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Calibri" fo:font-size="14pt" fo:font-weight="bold" officeooo:paragraph-rsid="0025bb6f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4pt" officeooo:paragraph-rsid="00236e58" style:font-size-asian="14pt" style:font-size-complex="14pt"/>
    </style:style>
    <style:style style:name="P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4pt" officeooo:paragraph-rsid="001f8360" style:font-size-asian="14pt" style:font-size-complex="14pt"/>
    </style:style>
    <style:style style:name="P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4pt" officeooo:paragraph-rsid="0025f626" style:font-size-asian="14pt" style:font-size-complex="14pt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/>
      <style:text-properties style:text-line-through-style="none" style:text-line-through-type="none" style:font-name="Calibri" fo:font-size="14pt" style:text-underline-style="none" fo:font-weight="normal" officeooo:paragraph-rsid="0025bb6f" style:font-size-asian="14pt" style:font-weight-asian="normal" style:font-size-complex="14pt" style:font-weight-complex="bold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/>
      <style:text-properties style:text-line-through-style="none" style:text-line-through-type="none" style:font-name="Calibri" fo:font-size="14pt" style:text-underline-style="none" fo:font-weight="normal" officeooo:paragraph-rsid="0025f626" style:font-size-asian="14pt" style:font-weight-asian="normal" style:font-size-complex="14pt" style:font-weight-complex="bold"/>
    </style:style>
    <style:style style:name="T1" style:family="text">
      <style:text-properties officeooo:rsid="001f8360"/>
    </style:style>
    <style:style style:name="T2" style:family="text">
      <style:text-properties officeooo:rsid="00236e58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officeooo:rsid="00278793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span text:style-name="T3">REGULAMIN PRZYZNAWANIA STYPENDIUM ZA WYNIKI W NAUCE LUB OSIĄGNIĘCIA SPORTOWE W SZKOLE POD</text:span><text:span text:style-name="T4">S</text:span><text:span text:style-name="T3">TAWOWEJ NR 1 W JAWORZU</text:span></text:p>
      <text:p text:style-name="P8">1. Główne formy pomocy:</text:p>
      <text:p text:style-name="P8">a) stypendium za wyniki w nauce przeznaczone dla uczniów, którzy osiągnęli średnią powyżej 5,0 oraz wzorowe lub bardzo dobre zachowanie, </text:p>
      <text:p text:style-name="P8">b) stypendium za szczególne osiągnięcia sportowe co najmniej na szczeblu powiatu oraz reprezentowanie szkoły podczas zawodów zgodnie z harmonogramem imprez sportowych. Stypendium sportowe przyznaje się uczniom, którzy uzyskali co najmniej dobrą ocenę zachowania. </text:p>
      <text:p text:style-name="P8">2. Pełne stypendium nie może przekroczyć kwoty stanowiącej dwukrotną kwotę świadczenia rodzinnego.</text:p>
      <text:p text:style-name="P8">3. Stypendium za wyniki w nauce lub osiągnięcia sportowe przysługuje nie wcześniej niż po ukończeniu pierwszego okresu nauki.</text:p>
      <text:p text:style-name="P8">4. Stypendium za wyniki w nauce nie udziela się uczniom klas IV za pierwsze półrocze nauki.</text:p>
      <text:p text:style-name="P8">5. Stypendium za osiągnięcia sportowe nie udziela się uczniom klas I- III.</text:p>
      <text:p text:style-name="P8">6. Wniosek o przyznanie stypendium za wyniki w nauce lub osiągnięcia sportowe wychowawca klasy składa do dyrektora szkoły na dwa dni przed konferencją RP.</text:p>
      <text:p text:style-name="P8">7. Na konferencji klasyfikacyjnej za dany okres dyrektor przedstawia RP uchwałę do zatwierdzenia. </text:p>
      <text:p text:style-name="P3"/>
      <text:p text:style-name="P1"><text:span text:style-name="T1">S</text:span>typendium sportowe za szczególne wyniki w rywalizacji sportowej organizowanej przez Powiatowy i Wojewódzki Szkolny Związek Sportowy</text:p>
      <text:p text:style-name="P3"/>
      <text:p text:style-name="P4"><text:span text:style-name="T1">1. </text:span>Stypendium sportowe przyznaje dyrektor szkoły na wniosek nauczyciela wychowania fizycznego na zakończenie roku szkolnego.</text:p>
      <text:p text:style-name="P5"><text:span text:style-name="T1">2. </text:span>Stypendium może otrzymać uczeń/uczennica, który w roku szkolnym min<text:span text:style-name="T2">imum dwa razy</text:span> reprezentował szkołę w rywalizacji sportowej organizowanej przez Powiatowy Szkolny Związek Sportowy i zdobył medal w Finale Powiatu lub <text:s/><text:span text:style-name="T2">jeden raz</text:span> reprezentował szkołę i zdobył medal w Finale Województwa.</text:p>
      <text:p text:style-name="P6"><text:span text:style-name="T1">3. </text:span>Nominowany uczeń/uczennica nie może na koniec roku szkolnego mieć zachowania niższego niż dobre.</text:p>
      <text:p text:style-name="P7"><text:s/></text:p>
      <text:p text:style-name="P9"><text:soft-page-break/>Regulamin zatwierdzony do realizacji na Konferencji Rady Pedagogicznej dnia 20.05.2013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10T12:40:00</meta:creation-date>
    <dc:date>2022-06-13T20:16:23.542000000</dc:date>
    <meta:editing-duration>PT14M56S</meta:editing-duration>
    <meta:editing-cycles>8</meta:editing-cycles>
    <meta:generator>LibreOffice/6.4.3.2$Windows_X86_64 LibreOffice_project/747b5d0ebf89f41c860ec2a39efd7cb15b54f2d8</meta:generator>
    <meta:initial-creator>Maria</meta:initial-creator>
    <meta:document-statistic meta:table-count="0" meta:image-count="0" meta:object-count="0" meta:page-count="2" meta:paragraph-count="16" meta:word-count="264" meta:character-count="1907" meta:non-whitespace-character-count="1651"/>
  </office:meta>
</office:document-meta>
</file>