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Josefin Sans" svg:font-family="'Josefin Sans', 'Helvetica Neue', Helvetica, Roboto, Arial, sans-serif"/>
    <style:font-face style:name="OpenSymbol" svg:font-family="OpenSymbol"/>
    <style:font-face style:name="PT Serif" svg:font-family="'PT Serif', Georgia, Times, serif"/>
    <style:font-face style:name="Tahoma1" svg:font-family="Tahoma"/>
    <style:font-face style:name="Trebuchet MS" svg:font-family="'Trebuchet MS', Arial, 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text-align="center" style:justify-single-word="false"/>
      <style:text-properties fo:font-variant="normal" fo:text-transform="none" fo:color="#000000" style:font-name="Arial" fo:font-size="12pt" fo:letter-spacing="normal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text-align="center" style:justify-single-word="false"/>
      <style:text-properties fo:font-variant="normal" fo:text-transform="none" fo:color="#000000" style:font-name="Arial" fo:font-size="12pt" fo:letter-spacing="normal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start" style:justify-single-word="false"/>
      <style:text-properties fo:font-variant="normal" fo:text-transform="none" fo:color="#000000" style:font-name="Arial" fo:font-size="12pt" fo:letter-spacing="normal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text-align="center" style:justify-single-word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12" style:family="paragraph" style:parent-style-name="Text_20_body" style:list-style-name="L3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000000" fo:letter-spacing="normal" fo:font-weight="bold" style:font-weight-asian="bold" style:font-weight-complex="bold"/>
    </style:style>
    <style:style style:name="P14" style:family="paragraph" style:parent-style-name="Text_20_body" style:list-style-name="L4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000000" fo:letter-spacing="normal" fo:font-weight="normal" style:font-weight-asian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Josefin Sans" fo:font-size="12.75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000000" fo:font-size="12pt" fo:letter-spacing="normal" fo:font-weight="bold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color="#000000" style:font-name="Arial" fo:font-size="12pt" style:font-size-asian="12pt" style:font-size-complex="12pt"/>
    </style:style>
    <style:style style:name="P18" style:family="paragraph" style:parent-style-name="Text_20_body" style:list-style-name="L1">
      <style:paragraph-properties fo:margin-left="0cm" fo:margin-right="0cm" fo:margin-top="0cm" fo:margin-bottom="0.318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Josefin Sans" fo:font-size="12.75pt" fo:letter-spacing="normal" fo:font-style="normal" fo:font-weight="normal"/>
    </style:style>
    <style:style style:name="P19" style:family="paragraph" style:parent-style-name="Text_20_body" style:list-style-name="L2">
      <style:paragraph-properties fo:margin-left="0cm" fo:margin-right="0cm" fo:margin-top="0cm" fo:margin-bottom="0.318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Josefin Sans" fo:font-size="12.75pt" fo:letter-spacing="normal" fo:font-style="normal" fo:font-weight="normal"/>
    </style:style>
    <style:style style:name="P20" style:family="paragraph" style:parent-style-name="Text_20_body" style:list-style-name="L2">
      <style:paragraph-properties fo:margin-top="0cm" fo:margin-bottom="0.318cm" fo:text-align="justify" style:justify-single-word="false" fo:orphans="2" fo:widows="2" fo:padding="0cm" fo:border="none"/>
      <style:text-properties fo:font-variant="normal" fo:text-transform="none" fo:color="#000000" style:font-name="Josefin Sans" fo:font-size="12.75pt" fo:letter-spacing="normal" fo:font-style="normal" fo:font-weight="normal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style:font-name="Josefin Sans" fo:font-style="normal"/>
    </style:style>
    <style:style style:name="T4" style:family="text">
      <style:text-properties style:font-name="Josefin Sans" fo:font-size="12.75pt" fo:font-style="normal"/>
    </style:style>
    <style:style style:name="T5" style:family="text">
      <style:text-properties style:font-name="Josefin Sans" fo:font-size="12.75pt" fo:font-style="normal" fo:font-weight="normal"/>
    </style:style>
    <text:list-style style:name="L1">
      <text:list-level-style-bullet text:level="1" text:style-name="Bullet_20_Symbols" style:num-suffix="." text:bullet-char="•">
        <style:list-level-properties text:space-before="1.2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Innowacja programowo– metodyczno</text:p>
      <text:p text:style-name="P2"/>
      <text:p text:style-name="P2"/>
      <text:p text:style-name="P3"><text:span text:style-name="T2">"Technologiczny taniec"</text:span> </text:p>
      <text:p text:style-name="P2"/>
      <text:p text:style-name="P4"/>
      <text:p text:style-name="P4">WSTĘP </text:p>
      <text:p text:style-name="P2"/>
      <text:p text:style-name="P2">Innowacja <text:s/>jako wdrożenie udoskonalenia w metodykę naucznia tańca z wykorzystaniem nowoczesnych technologii. W tym wypadku Xbox-a <text:s/>wraz z programem muzycznym</text:p>
      <text:p text:style-name="P2"><text:s/>"Just Dance"</text:p>
      <text:p text:style-name="P2"><text:span text:style-name="T1"/></text:p>
      <text:p text:style-name="P5"><text:span text:style-name="T1">„… </text:span><text:span text:style-name="T2">nic nie daje dzieciom tyle stosownej pewności siebie i umiejętności zachowania się i nic ich tak nie pobudza do obcowania z ludźmi, jak taniec, przeto sądzę, że należałoby uczyć je tańczyć tak wcześnie, jak są w stanie tego się nauczyć.”</text:span> </text:p>
      <text:p text:style-name="P5"/>
      <text:p text:style-name="P5"/>
      <text:p text:style-name="P6">ADRESACI PROGRAMU </text:p>
      <text:p text:style-name="P5"/>
      <text:p text:style-name="P5">uczniowie klas IV- VIII Szkoły Podstawowej nr 1 w Jaworzu </text:p>
      <text:p text:style-name="P5"/>
      <text:p text:style-name="P5"/>
      <text:p text:style-name="P6"/>
      <text:p text:style-name="P6">WYKONAWCY </text:p>
      <text:p text:style-name="P6"/>
      <text:p text:style-name="P10">nauczyciele wychowania fizycznego, uczniowie klas IV – VIII</text:p>
      <text:p text:style-name="P10"/>
      <text:p text:style-name="P7"/>
      <text:p text:style-name="P7">AUTOR</text:p>
      <text:p text:style-name="P8">Mateusz Wajs</text:p>
      <text:p text:style-name="P10"/>
      <text:p text:style-name="P10"/>
      <text:p text:style-name="P7">WYMIAR CZASOWY </text:p>
      <text:p text:style-name="P10">Od 1 października 2019r. do 06.06.2020 </text:p>
      <text:p text:style-name="P10"/>
      <text:p text:style-name="P7"><text:span text:style-name="T4">CELE </text:span></text:p>
      <text:p text:style-name="P7"/>
      <text:p text:style-name="P9">- Wyzbycie się wstydu przed wystepami publicznymi.</text:p>
      <text:p text:style-name="P9">- Taniec jako sposób na odreagowanie emocji i wyrażenie siebie.</text:p>
      <text:p text:style-name="P11"><text:span text:style-name="T5">- Poznawanie świata, ludzi i siebie poprzez alternatywną formę ruchową jaką jest taniec rozumiany jako sztuka, kultura i sport.</text:span></text:p>
      <text:p text:style-name="P15">- Nabywanie przez <text:s/>umiejętności tańca grupowego i improwizacji ruchowej</text:p>
      <text:p text:style-name="P11"><text:span text:style-name="T5">- Rozwijanie koordynacji słuchowo-ruchowej i postaw twórczych.</text:span></text:p>
      <text:list xml:id="list8719639474670148867" text:style-name="L3">
        <text:list-header>
          <text:p text:style-name="P12"><text:span text:style-name="T5">- Nabywanie umiejętności obsługi <text:s/>nowoczesnych technologii w nauce tańca.</text:span></text:p>
          <text:p text:style-name="P12"><text:soft-page-break/><text:span text:style-name="T5">- Jak wykorzystwać gry cyfrowe do wspólnej zabawy i nauki tańca</text:span></text:p>
        </text:list-header>
      </text:list>
      <text:p text:style-name="P11"/>
      <text:p text:style-name="P11"/>
      <text:p text:style-name="P16"><text:span text:style-name="T3">METODY PRACY I FORMY ZAJĘĆ</text:span></text:p>
      <text:p text:style-name="P11"><text:span text:style-name="T5">1. Metody:</text:span></text:p>
      <text:list xml:id="list6769155262730532192" text:style-name="L1">
        <text:list-item>
          <text:p text:style-name="P18">Metody aktywizujące: aktywne słuchanie muzyki, improwizacje rytmiczne, melodyczne, taneczne, </text:p>
        </text:list-item>
      </text:list>
      <text:list xml:id="list1427876104262680945" text:style-name="L2">
        <text:list-item>
          <text:p text:style-name="P19">Problemowo - odtwórcze : odtwarzenie układu tanecznego wykreowanego w programie "Just Dance</text:p>
        </text:list-item>
        <text:list-item>
          <text:p text:style-name="P20">Oglądowe: pokaz, obserwacja.</text:p>
        </text:list-item>
      </text:list>
      <text:p text:style-name="P11"/>
      <text:p text:style-name="P11"><text:span text:style-name="T5">2. Formy :</text:span></text:p>
      <text:p text:style-name="P11"><text:span text:style-name="T5">Grupowa i indywidualna.</text:span></text:p>
      <text:p text:style-name="P11"><text:span text:style-name="T5">Ruch przy muzyce i taniec.</text:span></text:p>
      <text:p text:style-name="P11"><text:span text:style-name="T5">Rozmowa, dyskusja.</text:span></text:p>
      <text:p text:style-name="P11"><text:span text:style-name="T5"/></text:p>
      <text:p text:style-name="P11"/>
      <text:p text:style-name="P16"><text:span text:style-name="T3">ZAKRES TREŚCI EDUKACYJNYCH I HARMONOGRAM DZIAŁAŃ</text:span></text:p>
      <text:p text:style-name="P13"><text:span text:style-name="T4"/></text:p>
      <text:list xml:id="list8678704025299765046" text:style-name="L4">
        <text:list-item>
          <text:p text:style-name="P14"><text:span text:style-name="T4">IX 2019 – zakup Xbox wraz z zestawem kinect (kamera) i programem "Just Dance"</text:span></text:p>
        </text:list-item>
        <text:list-item>
          <text:p text:style-name="P14"><text:span text:style-name="T4">X 2019 instalacja programu z podpięciem do projektora i systemu nagłaśniającego <text:s/>oraz <text:s/>rejestracja w bazie.</text:span></text:p>
          <text:p text:style-name="P14"><text:span text:style-name="T4">- XI 2019 – <text:s/>wdrożenie uczniów w obługę urządzenia oraz przedstawienie nowego systemu <text:s/>nauki tańca.</text:span></text:p>
        </text:list-item>
        <text:list-item>
          <text:p text:style-name="P14"><text:span text:style-name="T4">XI 2019 do IV 2020 okres zajęć halowych, w któych uczniowie będą korzystać z innowacji w celu nauki i i zaliczeń układów tanecznych.</text:span></text:p>
        </text:list-item>
        <text:list-item>
          <text:p text:style-name="P14"><text:span text:style-name="T4">VI 2020 ewaluacja </text:span></text:p>
        </text:list-item>
      </text:list>
      <text:p text:style-name="P13"><text:span text:style-name="T4"/></text:p>
      <text:p text:style-name="P15"><text:span text:style-name="T5"/></text:p>
      <text:p text:style-name="P11"/>
      <text:p text:style-name="P16"><text:span text:style-name="T3">PRZEWIDYWANE EFEKTY I OSIĄGNIĘCIA UCZESTNIKÓW INNOWACJI.</text:span></text:p>
      <text:p text:style-name="P11"><text:span text:style-name="T5"><text:s/>Dzięki realizacji założeń i treści przedstawionych w tej innowacji pedagogicznej uczniowie :</text:span></text:p>
      <text:p text:style-name="P15">- zdobywają <text:s/>zamiłowanie do muzyki i tańca.</text:p>
      <text:p text:style-name="P15">- chcą kształcić swoje zdolności </text:p>
      <text:p text:style-name="P15">- potrafią działać zespołowo i indywidualnie </text:p>
      <text:p text:style-name="P15">- chcą i upotrafią publicznie prezentować swoje osiągnięcia.</text:p>
      <text:p text:style-name="P15">- potrafią obsłużyć zestaw Xbox w raz z kamerą i programem "Just Dance"</text:p>
      <text:p text:style-name="P15">- udoskonaliły koordynację wzrokowo-ruchową.</text:p>
      <text:p text:style-name="P11"/>
      <text:p text:style-name="P16"><text:span text:style-name="T3"/></text:p>
      <text:p text:style-name="P16"><text:span text:style-name="T3">OCENIANIE OSIĄGNIĘĆ <text:s/>I EWALUACJA</text:span></text:p>
      <text:p text:style-name="P11"><text:span text:style-name="T5"/></text:p>
      <text:p text:style-name="P11"><text:span text:style-name="T5"><text:s/>Na zajęciach dokonuje oceny na podstawieni zangażowania ucznia. </text:span></text:p>
      <text:p text:style-name="P11"><text:span text:style-name="T5">Uczniowie prezentuja czwórkami i indywidulanie wybrany przez siebie układ taneczny z programu. </text:span></text:p>
      <text:p text:style-name="P11"/>
      <text:p text:style-name="P11"><text:soft-page-break/><text:span text:style-name="T5"/></text:p>
      <text:p text:style-name="P1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Josefin Sans" svg:font-family="'Josefin Sans', 'Helvetica Neue', Helvetica, Roboto, Arial, sans-serif"/>
    <style:font-face style:name="OpenSymbol" svg:font-family="OpenSymbol"/>
    <style:font-face style:name="PT Serif" svg:font-family="'PT Serif', Georgia, Times, serif"/>
    <style:font-face style:name="Tahoma1" svg:font-family="Tahoma"/>
    <style:font-face style:name="Trebuchet MS" svg:font-family="'Trebuchet MS', Arial, 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8$Win32 OpenOffice.org_project/418m3$Build-9803</meta:generator>
    <dc:date>2021-10-17T10:49:23.24</dc:date>
    <meta:document-statistic meta:table-count="0" meta:image-count="0" meta:object-count="0" meta:page-count="3" meta:paragraph-count="48" meta:word-count="389" meta:character-count="2656"/>
    <dc:creator>m w</dc:creator>
    <meta:user-defined meta:name="Info 1"/>
    <meta:user-defined meta:name="Info 2"/>
    <meta:user-defined meta:name="Info 3"/>
    <meta:user-defined meta:name="Info 4"/>
  </office:meta>
</office:document-meta>
</file>