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-complex="Times New Roman"/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4.778cm"/>
          <style:tab-stop style:position="17.533cm"/>
          <style:tab-stop style:position="17.784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4.778cm"/>
          <style:tab-stop style:position="17.533cm"/>
          <style:tab-stop style:position="17.784cm"/>
        </style:tab-stops>
      </style:paragraph-properties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/>
    </style:style>
    <style:style style:name="P9" style:family="paragraph" style:parent-style-name="Standard" style:master-page-name="MP0">
      <style:paragraph-properties fo:margin-left="0cm" fo:margin-right="1.838cm" fo:margin-top="0cm" fo:margin-bottom="0cm" fo:line-height="100%" fo:text-align="center" style:justify-single-word="false" fo:text-indent="0cm" style:auto-text-indent="false" style:page-number="auto" fo:break-before="page" style:text-autospace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 style:list-style-name="RTF_5f_Num_20_5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 style:list-style-name="RTF_5f_Num_20_7">
      <style:paragraph-properties fo:margin-left="1.27cm" fo:margin-right="0cm" fo:margin-top="0cm" fo:margin-bottom="0cm" fo:line-height="100%" fo:text-align="justify" style:justify-single-word="false" fo:text-indent="-1.27cm" style:auto-text-indent="false" style:text-autospace="non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1.27cm" style:auto-text-indent="false" style:text-autospace="non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 style:list-style-name="RTF_5f_Num_20_4">
      <style:paragraph-properties fo:margin-left="1.27cm" fo:margin-right="0cm" fo:margin-top="0cm" fo:margin-bottom="0cm" fo:line-height="100%" fo:text-align="justify" style:justify-single-word="false" fo:text-indent="-1.27cm" style:auto-text-indent="false" style:text-autospace="non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 style:list-style-name="RTF_5f_Num_20_3">
      <style:paragraph-properties fo:margin-left="1.27cm" fo:margin-right="0cm" fo:margin-top="0cm" fo:margin-bottom="0cm" fo:line-height="100%" fo:text-align="justify" style:justify-single-word="false" fo:text-indent="-1.27cm" style:auto-text-indent="false" style:text-autospace="non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 style:list-style-name="RTF_5f_Num_20_7">
      <style:paragraph-properties fo:margin-left="1.27cm" fo:margin-right="0cm" fo:margin-top="0cm" fo:margin-bottom="0cm" fo:line-height="100%" fo:text-align="justify" style:justify-single-word="false" fo:text-indent="-1.27cm" style:auto-text-indent="false" style:text-autospace="none">
        <style:tab-stops>
          <style:tab-stop style:position="0cm"/>
          <style:tab-stop style:position="13.508cm"/>
          <style:tab-stop style:position="16.263cm"/>
          <style:tab-stop style:position="16.514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Standard" style:list-style-name="RTF_5f_Num_20_7">
      <style:paragraph-properties fo:margin-left="1.27cm" fo:margin-right="0cm" fo:margin-top="0cm" fo:margin-bottom="0cm" fo:line-height="100%" fo:text-align="justify" style:justify-single-word="false" fo:text-indent="-1.27cm" style:auto-text-indent="false" style:text-autospace="none">
        <style:tab-stops/>
      </style:paragraph-properties>
    </style:style>
    <style:style style:name="P17" style:family="paragraph" style:parent-style-name="Standard" style:list-style-name="RTF_5f_Num_20_7">
      <style:paragraph-properties fo:margin-left="1.272cm" fo:margin-right="0cm" fo:margin-top="0cm" fo:margin-bottom="0cm" fo:line-height="100%" fo:text-align="justify" style:justify-single-word="false" fo:text-indent="-1.272cm" style:auto-text-indent="false" style:text-autospace="none">
        <style:tab-stops>
          <style:tab-stop style:position="0cm"/>
          <style:tab-stop style:position="13.506cm"/>
          <style:tab-stop style:position="16.231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8" style:family="paragraph" style:parent-style-name="Standard" style:list-style-name="RTF_5f_Num_20_7">
      <style:paragraph-properties fo:margin-left="1.272cm" fo:margin-right="0cm" fo:margin-top="0cm" fo:margin-bottom="0cm" fo:line-height="100%" fo:text-align="justify" style:justify-single-word="false" fo:text-indent="-1.272cm" style:auto-text-indent="false" style:text-autospace="none">
        <style:tab-stops>
          <style:tab-stop style:position="0cm"/>
          <style:tab-stop style:position="13.506cm"/>
          <style:tab-stop style:position="16.261cm"/>
          <style:tab-stop style:position="16.51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9" style:family="paragraph" style:parent-style-name="Standard" style:list-style-name="RTF_5f_Num_20_7">
      <style:paragraph-properties fo:margin-left="1.251cm" fo:margin-right="0cm" fo:margin-top="0cm" fo:margin-bottom="0cm" fo:line-height="100%" fo:text-align="justify" style:justify-single-word="false" fo:text-indent="-1.251cm" style:auto-text-indent="false" style:text-autospace="none">
        <style:tab-stops>
          <style:tab-stop style:position="0cm"/>
          <style:tab-stop style:position="13.527cm"/>
          <style:tab-stop style:position="16.282cm"/>
          <style:tab-stop style:position="16.533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3.527cm"/>
          <style:tab-stop style:position="16.282cm"/>
          <style:tab-stop style:position="16.533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3.508cm"/>
          <style:tab-stop style:position="16.263cm"/>
          <style:tab-stop style:position="16.514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/>
    </style:style>
    <style:style style:name="T4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LAN PRACY SAMORZĄDU UCZNIOWSKIEGO</text:p>
      <text:p text:style-name="P4"><text:span text:style-name="Domyślna_20_czcionka_20_akapitu"><text:span text:style-name="T2">NA ROK SZKOLNY 2021/22</text:span></text:span></text:p>
      <text:p text:style-name="P5"/>
      <text:p text:style-name="P5">CELE:</text:p>
      <text:p text:style-name="P5"/>
      <text:list xml:id="list1302340053610299271" text:style-name="RTF_5f_Num_20_5">
        <text:list-item>
          <text:p text:style-name="P10">Działaniach charytatywnych poprzez akcje pomocowe i charytatywne szkolne, ogólnopolskie, pozaszkolne</text:p>
        </text:list-item>
        <text:list-item>
          <text:p text:style-name="P10">Propagowanie wolontariatu poprzez działania Szkolnego Klubu Wolontariatu</text:p>
        </text:list-item>
        <text:list-item>
          <text:p text:style-name="P10">Dbanie o właściwe zachowania zabezpieczające podczas pandemii Covid19.</text:p>
        </text:list-item>
        <text:list-item>
          <text:p text:style-name="P10">Współpraca z innymi placówkami edukacyjnymi Jaworza – przedszkolami, Szkołą Podstawową nr 2</text:p>
        </text:list-item>
        <text:list-item>
          <text:p text:style-name="P10">Promowanie pozytywnych wzorców – empatii, współodczuwania, chęci pomagania, uczynności, koleżeńskości</text:p>
        </text:list-item>
        <text:list-item>
          <text:p text:style-name="P10">Umiejętność zauważania problemów innych osób, chęć pomagania i zrozumienie trudniejszej sytuacji innych, zwłaszcza dzieci – zwłaszcza w sytuacji zagrożenia pandemicznego.</text:p>
        </text:list-item>
        <text:list-item>
          <text:p text:style-name="P10">Integrowanie uczniów, odbudowywanie relacji interpersonalnych po okresie nauki zdalnej</text:p>
        </text:list-item>
        <text:list-item>
          <text:p text:style-name="P10">Wykorzystanie zaangażowania rodziców w prace na rzecz szkoły.</text:p>
        </text:list-item>
        <text:list-item>
          <text:p text:style-name="P10">Promowanie szkoły w środowisku lokalnym</text:p>
        </text:list-item>
        <text:list-item>
          <text:p text:style-name="P10">Równanie szans uczniów i niwelowanie barier społecznych.</text:p>
        </text:list-item>
        <text:list-item>
          <text:p text:style-name="P10">Działania na rzecz zmniejszenia hałasu w szkole</text:p>
        </text:list-item>
        <text:list-item>
          <text:p text:style-name="P10">Promowanie pomocy koleżeńskiej w nauce</text:p>
        </text:list-item>
      </text:list>
      <text:p text:style-name="P5"/>
      <text:p text:style-name="P5"/>
      <text:p text:style-name="P5"/>
      <text:p text:style-name="P5">WRZESIEŃ</text:p>
      <text:p text:style-name="P5"/>
      <text:list xml:id="list3490997925069197154" text:style-name="RTF_5f_Num_20_7">
        <text:list-item>
          <text:p text:style-name="P11">Rozpoczęcie Roku Szkolnego 2021/22. </text:p>
        </text:list-item>
        <text:list-item>
          <text:p text:style-name="P17">Zebranie trójek klasowych, wspólne opracowanie planu pracy SU na rok szkolny 2021/22, konsultowanie planu z uczniami, wysłuchanie sugestii, podział pracy, wybór zespołów do działań</text:p>
        </text:list-item>
        <text:list-item>
          <text:p text:style-name="P17">Zebranie Szkolnego Klubu Wolontariatu – przedstawienie regulaminu i wymaganej dokumentacji.</text:p>
        </text:list-item>
        <text:list-item>
          <text:p text:style-name="P17">Dyskoteka na świeżym powietrzu</text:p>
        </text:list-item>
        <text:list-item>
          <text:p text:style-name="P17">Decyzja o reorganizacji imprez; zbiórki książek „Drugie życie książki”</text:p>
        </text:list-item>
        <text:list-item>
          <text:p text:style-name="P18">Kontynuacja akcji zbierania plastikowych nakrętek – zmiana odbiorcy (dla brata naszej uczennicy, chorego na leukodystrofię Kajetanka)</text:p>
        </text:list-item>
        <text:list-item>
          <text:p text:style-name="P18">Rozbudowanie akcji pomocowych dla Kajetana</text:p>
        </text:list-item>
        <text:list-item>
          <text:p text:style-name="P18">Kontynuacja udziału w projekcie „Pola Nadziei” – udział w nabożeństwie inauguracyjnym. Ustalenie i reorganizacja form pracy</text:p>
        </text:list-item>
        <text:list-item>
          <text:p text:style-name="P19"><text:soft-page-break/>Kontynuacja organizowania pomocy koleżeńskiej w nauce</text:p>
        </text:list-item>
        <text:list-item>
          <text:p text:style-name="P19">Inicjatywy Samorządu na rzecz ograniczenia hałasu w szkole</text:p>
        </text:list-item>
        <text:list-item>
          <text:p text:style-name="P19">Inicjatywy charytatywne uczniów i nauczycieli – współpraca ze Stowarzyszeniem dla Braci Mniejszych.</text:p>
        </text:list-item>
      </text:list>
      <text:p text:style-name="P20"/>
      <text:p text:style-name="P6"/>
      <text:p text:style-name="P6">PAŹDZIERNIK</text:p>
      <text:p text:style-name="P6"/>
      <text:list xml:id="list29411250" text:continue-numbering="true" text:style-name="RTF_5f_Num_20_7">
        <text:list-item>
          <text:p text:style-name="P15">Zebranie - podział pracy przed Dniem Nauczyciela</text:p>
        </text:list-item>
        <text:list-item>
          <text:p text:style-name="P15">Zebranie Szkolnego Klubu Wolontariatu – ustalenie form i zakresu pracy</text:p>
        </text:list-item>
        <text:list-item>
          <text:p text:style-name="P11">Zbiórka karmy i koców dla schroniska dla zwierząt</text:p>
        </text:list-item>
        <text:list-item>
          <text:p text:style-name="P15">Przygotowanie upominków dla wszystkich obecnych i emerytowanych pracowników szkoły z okazji DNIA NAUCZYCIELA</text:p>
        </text:list-item>
        <text:list-item>
          <text:p text:style-name="P15">Kontynuacja konkursu EKSTRA KLASA - udział przewodniczącego SU w komisji oceniającej</text:p>
        </text:list-item>
        <text:list-item>
          <text:p text:style-name="P15">Przeprowadzenie akcji charytatywnej dla Fundacji na rzecz osób Niewidomych i Niepełnosprawnych - "Szkoło, pomóż i Ty" - rozprowadzenie i sprzedaż cegiełek, przesłanie zebranych funduszy na konto fundacji. ( z zachowaniem reżimu sanitarnego – prewencja Covid19)</text:p>
        </text:list-item>
        <text:list-item>
          <text:p text:style-name="P15">Porządkowanie grobów – wolontariat uczniów</text:p>
        </text:list-item>
        <text:list-item>
          <text:p text:style-name="P15">Zbiórka zniczy celem złożenia ich na grobach zmarłych pracowników oświaty i znanych jaworzańskich osobistości</text:p>
        </text:list-item>
      </text:list>
      <text:p text:style-name="P6"/>
      <text:p text:style-name="P6"/>
      <text:p text:style-name="P6"/>
      <text:p text:style-name="P6">LISTOPAD</text:p>
      <text:p text:style-name="P6"/>
      <text:list xml:id="list29440776" text:continue-numbering="true" text:style-name="RTF_5f_Num_20_7">
        <text:list-item>
          <text:p text:style-name="P15">Odwiedzenie przez przedstawicieli SU grobów zmarłych pracowników oświaty, zapalenie zniczy na tych grobach</text:p>
        </text:list-item>
        <text:list-item>
          <text:p text:style-name="P15">Zebranie SU – przygotowanie do kiermaszów świątecznych i przeprowadzenia Szlachetnej Paczki</text:p>
        </text:list-item>
        <text:list-item>
          <text:p text:style-name="P15">Przeprowadzenie akcji charytatywnej <text:s/>pod patronatem Ministra Edukacji Narodowej - fundacji Nasz Dom - akcji Góra Grosza</text:p>
        </text:list-item>
        <text:list-item>
          <text:p text:style-name="P15">Akcja informacyjna przed organizacją w szkole „Szlachetnej Paczki”</text:p>
        </text:list-item>
      </text:list>
      <text:p text:style-name="P6"/>
      <text:p text:style-name="P21"/>
      <text:p text:style-name="P6"/>
      <text:p text:style-name="P8">GRUDZIEŃ</text:p>
      <text:p text:style-name="P21"/>
      <text:list xml:id="list29420919" text:continue-numbering="true" text:style-name="RTF_5f_Num_20_7">
        <text:list-item>
          <text:p text:style-name="P11">Zebranie SU</text:p>
        </text:list-item>
        <text:list-item>
          <text:p text:style-name="P16"><text:span text:style-name="Domyślna_20_czcionka_20_akapitu"><text:span text:style-name="T1">Kwesta na rzecz bielskiego hospicjum ( w ramach programu „</text:span></text:span><text:span text:style-name="Domyślna_20_czcionka_20_akapitu"><text:span text:style-name="T3">Pola Nadziei</text:span></text:span><text:span text:style-name="Domyślna_20_czcionka_20_akapitu"><text:span text:style-name="T1">”)</text:span></text:span></text:p>
        </text:list-item>
        <text:list-item>
          <text:p text:style-name="P16"><text:soft-page-break/><text:span text:style-name="Domyślna_20_czcionka_20_akapitu"><text:span text:style-name="T1">Przeprowadzenie w szkole kwesty rzeczowej i pieniężnej na rzecz </text:span></text:span><text:span text:style-name="Domyślna_20_czcionka_20_akapitu"><text:span text:style-name="T3">„Szlachetnej Paczki”</text:span></text:span><text:span text:style-name="Domyślna_20_czcionka_20_akapitu"><text:span text:style-name="T1"> – jeżeli będzie możliwe</text:span></text:span></text:p>
        </text:list-item>
        <text:list-item>
          <text:p text:style-name="P16"><text:span text:style-name="Domyślna_20_czcionka_20_akapitu"><text:span text:style-name="T1">Przygotowanie </text:span></text:span><text:span text:style-name="Domyślna_20_czcionka_20_akapitu"><text:span text:style-name="T3">„Paczki dla mojego kolegi”</text:span></text:span><text:span text:style-name="Domyślna_20_czcionka_20_akapitu"><text:span text:style-name="T1"> – z funduszy SU zarobionych podczas wcześniejszych kiermaszów <text:s/>świątecznych sfinansowanie <text:s/>paczek świątecznych dla kilku uczniów w trudniejszej sytuacji materialnej - w porozumieniu z dyrekcją szkoły, szkolnym pedagogiem i wychowawcami (ilość paczek uzależniona od zarobku)</text:span></text:span></text:p>
        </text:list-item>
        <text:list-item>
          <text:p text:style-name="P11">Przygotowanie upominków świątecznych dla pracowników szkoły</text:p>
        </text:list-item>
        <text:list-item>
          <text:p text:style-name="P11">Przygotowanie życzeń świątecznych</text:p>
        </text:list-item>
        <text:list-item>
          <text:p text:style-name="P11">Wręczenie upominków</text:p>
        </text:list-item>
      </text:list>
      <text:p text:style-name="P5"/>
      <text:p text:style-name="P5">STYCZEŃ</text:p>
      <text:p text:style-name="P5"/>
      <text:list xml:id="list29429778" text:continue-numbering="true" text:style-name="RTF_5f_Num_20_7">
        <text:list-item>
          <text:p text:style-name="P11">Zebranie</text:p>
        </text:list-item>
        <text:list-item>
          <text:p text:style-name="P11">Aktywizowanie pomocy koleżeńskiej w nauce</text:p>
        </text:list-item>
      </text:list>
      <text:p text:style-name="P12"/>
      <text:p text:style-name="P12"/>
      <text:p text:style-name="P5"/>
      <text:p text:style-name="P5">LUTY</text:p>
      <text:list xml:id="list29433086" text:continue-numbering="true" text:style-name="RTF_5f_Num_20_7">
        <text:list-item>
          <text:p text:style-name="P11">Pomoc w nauce. Regularne spotkania</text:p>
        </text:list-item>
        <text:list-item>
          <text:p text:style-name="P11">Zebranie podsumowujące I półrocze pracy SU w roku szkolnym 2021/22</text:p>
        </text:list-item>
        <text:list-item>
          <text:p text:style-name="P11">Sprawozdanie z pracy SU za I półrocze, złożone na Radzie Pedagogicznej</text:p>
        </text:list-item>
      </text:list>
      <text:p text:style-name="P22"/>
      <text:p text:style-name="P5">MARZEC</text:p>
      <text:p text:style-name="P5"/>
      <text:list xml:id="list29421742" text:continue-numbering="true" text:style-name="RTF_5f_Num_20_7">
        <text:list-item>
          <text:p text:style-name="P11">Zebranie.</text:p>
        </text:list-item>
        <text:list-item>
          <text:p text:style-name="P11">Koordynowanie pomocy w nauce (zajęcia w świetlicy)</text:p>
        </text:list-item>
      </text:list>
      <text:p text:style-name="P22"/>
      <text:p text:style-name="P5">KWIECIEŃ</text:p>
      <text:p text:style-name="P5"/>
      <text:list xml:id="list509539031350043445" text:style-name="RTF_5f_Num_20_4">
        <text:list-item>
          <text:p text:style-name="P13">Zebranie</text:p>
        </text:list-item>
        <text:list-item>
          <text:p text:style-name="P13">Zbiórka książek i sprzedaż na rzecz Kajetana Maciejowskiego</text:p>
        </text:list-item>
      </text:list>
      <text:list xml:id="list29254799" text:style-name="RTF_5f_Num_20_7">
        <text:list-item>
          <text:p text:style-name="P11">Kontynuacja pomocy w nauce uczniom z trudnościami edukacyjnymi</text:p>
        </text:list-item>
      </text:list>
      <text:p text:style-name="P22"/>
      <text:p text:style-name="P5"/>
      <text:p text:style-name="P5"/>
      <text:p text:style-name="P5">MAJ</text:p>
      <text:p text:style-name="P5"/>
      <text:list xml:id="list29441072" text:continue-numbering="true" text:style-name="RTF_5f_Num_20_7">
        <text:list-item>
          <text:p text:style-name="P11">Zebranie</text:p>
        </text:list-item>
        <text:list-item>
          <text:p text:style-name="P11">Zbiórka makulatury</text:p>
        </text:list-item>
        <text:list-item>
          <text:p text:style-name="P11">Praca przed kiermaszem (Piknik Rodzinny) – kilkukrotne spotkania <text:s/>- wykonanie <text:soft-page-break/>rękodzieła na kiermasz – jeśli będzie to możliwe</text:p>
        </text:list-item>
        <text:list-item>
          <text:p text:style-name="P11">Udział SU <text:s/>obchodach Święta Patronki Szkoły Marii Dąbrowskiej 19 maja</text:p>
        </text:list-item>
        <text:list-item>
          <text:p text:style-name="P11">Organizacja i przeprowadzenie wyborów do SU na rok szkolny 2021/22</text:p>
        </text:list-item>
        <text:list-item>
          <text:p text:style-name="P11">Dyskoteka na świeżym powietrzu</text:p>
        </text:list-item>
        <text:list-item>
          <text:p text:style-name="P11">Przeprowadzenie kiermaszu podczas Pikniku Rodzinnego</text:p>
        </text:list-item>
      </text:list>
      <text:p text:style-name="P22"/>
      <text:p text:style-name="P5">CZERWIEC</text:p>
      <text:p text:style-name="P5"/>
      <text:list xml:id="list8391639205771076379" text:style-name="RTF_5f_Num_20_3">
        <text:list-item>
          <text:p text:style-name="P14">Zebranie podsumowujące</text:p>
        </text:list-item>
        <text:list-item>
          <text:p text:style-name="P14">Dyskoteka na świeżym powietrzu</text:p>
        </text:list-item>
      </text:list>
      <text:list xml:id="list29237434" text:style-name="RTF_5f_Num_20_7">
        <text:list-item>
          <text:p text:style-name="P11">Podsumowanie konkursu EKSTRA KLASA</text:p>
        </text:list-item>
        <text:list-item>
          <text:p text:style-name="P11">Podsumowanie efektów pracy w programie „Pola Nadziei”</text:p>
        </text:list-item>
        <text:list-item>
          <text:p text:style-name="P11">Podsumowanie akcji zbierania nakrętek</text:p>
        </text:list-item>
        <text:list-item>
          <text:p text:style-name="P11">Podsumowanie akcji pomocy w nauce</text:p>
        </text:list-item>
        <text:list-item>
          <text:p text:style-name="P11"><text:s/>Przeprowadzenie akcji ,,Zamiast kwiatka niosę pomoc w porozumieniu z Polską Akcją Humanitarną</text:p>
        </text:list-item>
        <text:list-item>
          <text:p text:style-name="P11">Przemówienie przewodniczącego SU podczas uroczystego zakończenia roku szkolnego 2020/21</text:p>
        </text:list-item>
      </text:list>
      <text:p text:style-name="P5"/>
      <text:p text:style-name="P5">Wszystkie działania mogą ulec modyfikacji lub zmianie w związku z zagrożeniem pandemicznym spowodowanym Covid19.</text:p>
      <text:p text:style-name="P5"/>
      <text:p text:style-name="P7"/>
      <text:p text:style-name="P7">Opiekun Samorządu Uczniowkiego</text:p>
      <text:p text:style-name="P3"><text:span text:style-name="Domyślna_20_czcionka_20_akapitu"><text:span text:style-name="T1">Joanna Lorańczyk - Czade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4LVL1" style:display-name="WW_CharLFO4LVL1" style:family="text">
      <style:text-properties style:font-name="Symbol" style:font-name-asian="Symbol" style:font-name-complex="Symbol"/>
    </style:style>
    <style:style style:name="WW_5f_CharLFO4LVL2" style:display-name="WW_CharLFO4LVL2" style:family="text">
      <style:text-properties style:font-name="Courier New" style:font-name-asian="Courier New" style:font-name-complex="Courier New"/>
    </style:style>
    <style:style style:name="WW_5f_CharLFO4LVL3" style:display-name="WW_CharLFO4LVL3" style:family="text">
      <style:text-properties style:font-name="Wingdings" style:font-name-asian="Wingdings" style:font-name-complex="Wingdings"/>
    </style:style>
    <style:style style:name="WW_5f_CharLFO4LVL4" style:display-name="WW_CharLFO4LVL4" style:family="text">
      <style:text-properties style:font-name="Symbol" style:font-name-asian="Symbol" style:font-name-complex="Symbol"/>
    </style:style>
    <style:style style:name="WW_5f_CharLFO4LVL5" style:display-name="WW_CharLFO4LVL5" style:family="text">
      <style:text-properties style:font-name="Courier New" style:font-name-asian="Courier New" style:font-name-complex="Courier New"/>
    </style:style>
    <style:style style:name="WW_5f_CharLFO4LVL6" style:display-name="WW_CharLFO4LVL6" style:family="text">
      <style:text-properties style:font-name="Wingdings" style:font-name-asian="Wingdings" style:font-name-complex="Wingdings"/>
    </style:style>
    <style:style style:name="WW_5f_CharLFO4LVL7" style:display-name="WW_CharLFO4LVL7" style:family="text">
      <style:text-properties style:font-name="Symbol" style:font-name-asian="Symbol" style:font-name-complex="Symbol"/>
    </style:style>
    <style:style style:name="WW_5f_CharLFO4LVL8" style:display-name="WW_CharLFO4LVL8" style:family="text">
      <style:text-properties style:font-name="Courier New" style:font-name-asian="Courier New" style:font-name-complex="Courier New"/>
    </style:style>
    <style:style style:name="WW_5f_CharLFO4LVL9" style:display-name="WW_CharLFO4LVL9" style:family="text">
      <style:text-properties style:font-name="Wingdings" style:font-name-asian="Wingdings" style:font-name-complex="Wingdings"/>
    </style:style>
    <style:style style:name="WW_5f_CharLFO6LVL1" style:display-name="WW_CharLFO6LVL1" style:family="text">
      <style:text-properties style:font-name="Symbol" style:font-name-asian="Symbol" style:font-name-complex="Symbol"/>
    </style:style>
    <style:style style:name="WW_5f_CharLFO6LVL2" style:display-name="WW_CharLFO6LVL2" style:family="text">
      <style:text-properties style:font-name="Courier New" style:font-name-asian="Courier New" style:font-name-complex="Courier New"/>
    </style:style>
    <style:style style:name="WW_5f_CharLFO6LVL3" style:display-name="WW_CharLFO6LVL3" style:family="text">
      <style:text-properties style:font-name="Wingdings" style:font-name-asian="Wingdings" style:font-name-complex="Wingdings"/>
    </style:style>
    <style:style style:name="WW_5f_CharLFO6LVL4" style:display-name="WW_CharLFO6LVL4" style:family="text">
      <style:text-properties style:font-name="Symbol" style:font-name-asian="Symbol" style:font-name-complex="Symbol"/>
    </style:style>
    <style:style style:name="WW_5f_CharLFO6LVL5" style:display-name="WW_CharLFO6LVL5" style:family="text">
      <style:text-properties style:font-name="Courier New" style:font-name-asian="Courier New" style:font-name-complex="Courier New"/>
    </style:style>
    <style:style style:name="WW_5f_CharLFO6LVL6" style:display-name="WW_CharLFO6LVL6" style:family="text">
      <style:text-properties style:font-name="Wingdings" style:font-name-asian="Wingdings" style:font-name-complex="Wingdings"/>
    </style:style>
    <style:style style:name="WW_5f_CharLFO6LVL7" style:display-name="WW_CharLFO6LVL7" style:family="text">
      <style:text-properties style:font-name="Symbol" style:font-name-asian="Symbol" style:font-name-complex="Symbol"/>
    </style:style>
    <style:style style:name="WW_5f_CharLFO6LVL8" style:display-name="WW_CharLFO6LVL8" style:family="text">
      <style:text-properties style:font-name="Courier New" style:font-name-asian="Courier New" style:font-name-complex="Courier New"/>
    </style:style>
    <style:style style:name="WW_5f_CharLFO6LVL9" style:display-name="WW_CharLFO6LVL9" style:family="text">
      <style:text-properties style:font-name="Wingdings" style:font-name-asian="Wingdings" style:font-name-complex="Wingdings"/>
    </style:style>
    <style:style style:name="WW_5f_CharLFO3LVL1" style:display-name="WW_CharLFO3LVL1" style:family="text">
      <style:text-properties style:font-name="Symbol" style:font-name-asian="Symbol" style:font-name-complex="Symbol"/>
    </style:style>
    <style:style style:name="WW_5f_CharLFO3LVL2" style:display-name="WW_CharLFO3LVL2" style:family="text">
      <style:text-properties style:font-name="Courier New" style:font-name-asian="Courier New" style:font-name-complex="Courier New"/>
    </style:style>
    <style:style style:name="WW_5f_CharLFO3LVL3" style:display-name="WW_CharLFO3LVL3" style:family="text">
      <style:text-properties style:font-name="Wingdings" style:font-name-asian="Wingdings" style:font-name-complex="Wingdings"/>
    </style:style>
    <style:style style:name="WW_5f_CharLFO3LVL4" style:display-name="WW_CharLFO3LVL4" style:family="text">
      <style:text-properties style:font-name="Symbol" style:font-name-asian="Symbol" style:font-name-complex="Symbol"/>
    </style:style>
    <style:style style:name="WW_5f_CharLFO3LVL5" style:display-name="WW_CharLFO3LVL5" style:family="text">
      <style:text-properties style:font-name="Courier New" style:font-name-asian="Courier New" style:font-name-complex="Courier New"/>
    </style:style>
    <style:style style:name="WW_5f_CharLFO3LVL6" style:display-name="WW_CharLFO3LVL6" style:family="text">
      <style:text-properties style:font-name="Wingdings" style:font-name-asian="Wingdings" style:font-name-complex="Wingdings"/>
    </style:style>
    <style:style style:name="WW_5f_CharLFO3LVL7" style:display-name="WW_CharLFO3LVL7" style:family="text">
      <style:text-properties style:font-name="Symbol" style:font-name-asian="Symbol" style:font-name-complex="Symbol"/>
    </style:style>
    <style:style style:name="WW_5f_CharLFO3LVL8" style:display-name="WW_CharLFO3LVL8" style:family="text">
      <style:text-properties style:font-name="Courier New" style:font-name-asian="Courier New" style:font-name-complex="Courier New"/>
    </style:style>
    <style:style style:name="WW_5f_CharLFO3LVL9" style:display-name="WW_CharLFO3LVL9" style:family="text">
      <style:text-properties style:font-name="Wingdings" style:font-name-asian="Wingdings" style:font-name-complex="Wingdings"/>
    </style:style>
    <style:style style:name="WW_5f_CharLFO2LVL1" style:display-name="WW_CharLFO2LVL1" style:family="text">
      <style:text-properties style:font-name="Symbol" style:font-name-asian="Symbol" style:font-name-complex="Symbol"/>
    </style:style>
    <style:style style:name="WW_5f_CharLFO2LVL2" style:display-name="WW_CharLFO2LVL2" style:family="text">
      <style:text-properties style:font-name="Courier New" style:font-name-asian="Courier New" style:font-name-complex="Courier New"/>
    </style:style>
    <style:style style:name="WW_5f_CharLFO2LVL3" style:display-name="WW_CharLFO2LVL3" style:family="text">
      <style:text-properties style:font-name="Wingdings" style:font-name-asian="Wingdings" style:font-name-complex="Wingdings"/>
    </style:style>
    <style:style style:name="WW_5f_CharLFO2LVL4" style:display-name="WW_CharLFO2LVL4" style:family="text">
      <style:text-properties style:font-name="Symbol" style:font-name-asian="Symbol" style:font-name-complex="Symbol"/>
    </style:style>
    <style:style style:name="WW_5f_CharLFO2LVL5" style:display-name="WW_CharLFO2LVL5" style:family="text">
      <style:text-properties style:font-name="Courier New" style:font-name-asian="Courier New" style:font-name-complex="Courier New"/>
    </style:style>
    <style:style style:name="WW_5f_CharLFO2LVL6" style:display-name="WW_CharLFO2LVL6" style:family="text">
      <style:text-properties style:font-name="Wingdings" style:font-name-asian="Wingdings" style:font-name-complex="Wingdings"/>
    </style:style>
    <style:style style:name="WW_5f_CharLFO2LVL7" style:display-name="WW_CharLFO2LVL7" style:family="text">
      <style:text-properties style:font-name="Symbol" style:font-name-asian="Symbol" style:font-name-complex="Symbol"/>
    </style:style>
    <style:style style:name="WW_5f_CharLFO2LVL8" style:display-name="WW_CharLFO2LVL8" style:family="text">
      <style:text-properties style:font-name="Courier New" style:font-name-asian="Courier New" style:font-name-complex="Courier New"/>
    </style:style>
    <style:style style:name="WW_5f_CharLFO2LVL9" style:display-name="WW_CharLFO2LVL9" style:family="text">
      <style:text-properties style:font-name="Wingdings" style:font-name-asian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-complex="Times New Roman"/>
    </style:style>
    <style:style style:name="MT1" style:family="text">
      <style:text-properties style:font-name-complex="Times New Roman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style:num-format="1" text:select-page="current">3</text:page-number></text:span></text:span></text:p>
        <text:p text:style-name="MP2"/>
      </style:footer>
      <style:footer-left>
        <text:p text:style-name="Footer"><text:span text:style-name="Domyślna_20_czcionka_20_akapitu"><text:span text:style-name="MT1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21-09-21T09:20:01.90</dc:date>
    <meta:document-statistic meta:table-count="0" meta:image-count="0" meta:object-count="0" meta:page-count="4" meta:paragraph-count="84" meta:word-count="713" meta:character-count="5147"/>
    <dc:creator>Asia </dc:creator>
    <meta:user-defined meta:name="Info 1"/>
    <meta:user-defined meta:name="Info 2"/>
    <meta:user-defined meta:name="Info 3"/>
    <meta:user-defined meta:name="Info 4"/>
  </office:meta>
</office:document-meta>
</file>