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Modyfikacja programu nauczania języka polskiego <text:s/>i historii</text:p>
      <text:p text:style-name="P2"><text:s/>w klasach 4-8 SP</text:p>
      <text:p text:style-name="P2">ze względu na pandemię spowodowaną koronawirusem</text:p>
      <text:p text:style-name="P1"/>
      <text:p text:style-name="P1"/>
      <text:p text:style-name="P1"/>
      <text:list xml:id="list8441204806571214222" text:style-name="L1">
        <text:list-item>
          <text:p text:style-name="P3">Treści programowe będą przekazywane zdalnie i dostosowywane do możliwości psychofizycznych uczniów.</text:p>
        </text:list-item>
        <text:list-item>
          <text:p text:style-name="P3">Do pracy zdalnej będą wybierane tylko te zagadnienia z programu nauczania, </text:p>
          <text:p text:style-name="P3">z którymi uczeń poradzi sobie przy zdalnej pomocy nauczyciela i treści epodręczników. Oprócz tego:</text:p>
        </text:list-item>
      </text:list>
      <text:list xml:id="list5153370604696319171" text:style-name="L2">
        <text:list-item>
          <text:p text:style-name="P4">Rezygnujemy z omawiania lektur lub proponujemy inny model omawiania</text:p>
        </text:list-item>
        <text:list-item>
          <text:p text:style-name="P4">Kształcenie językowe będzie wykorzystywane w zakresie ćwiczeń on line oraz samodzielnych w zeszycie ćwiczeń oraz z wykorzystaniem epodrecznika.</text:p>
        </text:list-item>
        <text:list-item>
          <text:p text:style-name="P4">Interpretacja tekstów kultury będzie realizowana na zasadzie mocno zindywidualizowanym (praca w domu), zajęć z e podręczników zalecanych przez MEN.</text:p>
        </text:list-item>
        <text:list-item>
          <text:p text:style-name="P4">Nie wygłaszamy tekstów z pamięci - recytacja, <text:s/>jak również nie kształcimy umiejętności <text:s/>ustnego wypowiadania się.</text:p>
        </text:list-item>
        <text:list-item>
          <text:p text:style-name="P4">Rezygnujemy z form: dyskusja, burza mózgów, projekt grupowy, drama. </text:p>
        </text:list-item>
      </text:list>
      <text:list xml:id="list41569819" text:continue-list="list8441204806571214222" text:style-name="L1">
        <text:list-item>
          <text:p text:style-name="P3">Zakres materiału zostaje ograniczony do wprowadzania wiedzy i kształcenia umiejętności w zakresie koniecznym (podstawowym), <text:s/>dając przy tym możliwość wprowadzania treści dodatkowych tylko dla uczniów chętnych.</text:p>
        </text:list-item>
        <text:list-item>
          <text:p text:style-name="P3"><text:s/>Nauczyciel jest zobowiązany zdalnie monitorować proces edukacyjny uczniów i w każdej sytuacji służyć radą, pomocą – wspierać go i motywować do działań.</text:p>
        </text:list-item>
        <text:list-item>
          <text:p text:style-name="P3">Każdy nauczyciel przesyła do swoich uczniów zakres materiału dotyczący jednej jednostki lekcyjnej lub bloku tematycznego i wprowadza <text:s/>sposób jego realizacji, a także wskazuje na zastosowane narzędzia edukacyjne.</text:p>
        </text:list-item>
        <text:list-item>
          <text:p text:style-name="P3">Nauczyciele z zespołach przedmiotowych <text:s/>zmodyfikowali PSO na czas pandemii, poinformowali rodziców/ opiekunów prawnych dzieci <text:s/>i będą postępować zgodnie z w/w wytycznymi.</text:p>
        </text:list-item>
        <text:list-item>
          <text:p text:style-name="P3">Rodzice mogą kontaktować się z nauczycielem za pomocą dostępnych komunikatorów, <text:s/>indywidualnie ustalać proces kształcenia dostosowany do różnych potrzeb ich dziecka – dysfunkcji, jak również PSO.</text:p>
        </text:list-item>
        <text:list-item>
          <text:p text:style-name="P3">Wszystkie niedogodności związane ze zdalnym nauczaniem i ocenianiem są na bieżąco rozpatrywane i rozwiązywane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09:15:55.08</meta:creation-date>
    <dc:date>2020-03-26T21:34:08.13</dc:date>
    <meta:editing-duration>PT1H47M4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7" meta:word-count="270" meta:character-count="2003"/>
  </office:meta>
</office:document-meta>
</file>