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>
      <style:text-properties officeooo:paragraph-rsid="0014bb1e"/>
    </style:style>
    <style:style style:name="P2" style:family="paragraph" style:parent-style-name="No_20_Spacing">
      <style:text-properties fo:font-weight="bold" officeooo:rsid="00187278" officeooo:paragraph-rsid="00187278" style:font-weight-asian="bold" style:font-weight-complex="bold"/>
    </style:style>
    <style:style style:name="P3" style:family="paragraph" style:parent-style-name="No_20_Spacing">
      <style:text-properties fo:font-weight="bold" officeooo:rsid="00187278" officeooo:paragraph-rsid="0018904a" style:font-weight-asian="bold" style:font-weight-complex="bold"/>
    </style:style>
    <style:style style:name="P4" style:family="paragraph" style:parent-style-name="No_20_Spacing">
      <style:text-properties fo:font-weight="normal" officeooo:rsid="0014bb1e" officeooo:paragraph-rsid="0014bb1e" style:font-weight-asian="normal" style:font-weight-complex="normal"/>
    </style:style>
    <style:style style:name="P5" style:family="paragraph" style:parent-style-name="No_20_Spacing" style:master-page-name="Standard">
      <style:paragraph-properties style:page-number="auto"/>
      <style:text-properties officeooo:paragraph-rsid="0014bb1e"/>
    </style:style>
    <style:style style:name="P6" style:family="paragraph" style:parent-style-name="No_20_Spacing">
      <style:text-properties fo:font-size="12pt" fo:language="pl" fo:country="PL" officeooo:rsid="0014bb1e" officeooo:paragraph-rsid="0014bb1e" style:font-size-asian="12pt" style:font-size-complex="12pt"/>
    </style:style>
    <style:style style:name="P7" style:family="paragraph" style:parent-style-name="No_20_Spacing">
      <style:text-properties fo:font-size="12pt" fo:language="pl" fo:country="PL" officeooo:paragraph-rsid="0014bb1e" style:font-size-asian="12pt" style:font-size-complex="12pt"/>
    </style:style>
    <style:style style:name="P8" style:family="paragraph" style:parent-style-name="No_20_Spacing">
      <style:text-properties fo:font-size="12pt" fo:language="pl" fo:country="PL" officeooo:rsid="00168370" officeooo:paragraph-rsid="0014bb1e" style:font-size-asian="12pt" style:font-size-complex="12pt"/>
    </style:style>
    <style:style style:name="P9" style:family="paragraph" style:parent-style-name="No_20_Spacing">
      <style:text-properties fo:font-size="12pt" fo:language="pl" fo:country="PL" fo:font-weight="bold" officeooo:rsid="0014bb1e" officeooo:paragraph-rsid="0014bb1e" style:font-size-asian="12pt" style:font-weight-asian="bold" style:font-size-complex="12pt" style:font-weight-complex="bold"/>
    </style:style>
    <style:style style:name="P10" style:family="paragraph" style:parent-style-name="No_20_Spacing">
      <style:text-properties fo:font-size="12pt" fo:language="pl" fo:country="PL" fo:font-weight="bold" officeooo:rsid="00168370" officeooo:paragraph-rsid="00168370" style:font-size-asian="12pt" style:font-weight-asian="bold" style:font-size-complex="12pt" style:font-weight-complex="bold"/>
    </style:style>
    <style:style style:name="P11" style:family="paragraph" style:parent-style-name="No_20_Spacing">
      <style:text-properties fo:font-size="12pt" fo:language="pl" fo:country="PL" fo:font-weight="normal" officeooo:rsid="0014bb1e" officeooo:paragraph-rsid="0014bb1e" style:font-size-asian="12pt" style:font-weight-asian="normal" style:font-size-complex="12pt" style:font-weight-complex="normal"/>
    </style:style>
    <style:style style:name="P12" style:family="paragraph" style:parent-style-name="No_20_Spacing">
      <style:text-properties fo:font-size="12pt" fo:language="pl" fo:country="PL" fo:font-weight="normal" officeooo:rsid="00187278" officeooo:paragraph-rsid="0018904a" style:font-size-asian="12pt" style:font-weight-asian="normal" style:font-size-complex="12pt" style:font-weight-complex="normal"/>
    </style:style>
    <style:style style:name="P13" style:family="paragraph" style:parent-style-name="No_20_Spacing">
      <style:text-properties fo:font-size="12pt" fo:language="pl" fo:country="PL" fo:font-weight="normal" officeooo:rsid="00187278" officeooo:paragraph-rsid="00187278" style:font-size-asian="12pt" style:font-weight-asian="normal" style:font-size-complex="12pt" style:font-weight-complex="normal"/>
    </style:style>
    <style:style style:name="T1" style:family="text">
      <style:text-properties fo:font-size="12pt" fo:language="pl" fo:country="PL" style:font-size-asian="12pt" style:font-size-complex="12pt"/>
    </style:style>
    <style:style style:name="T2" style:family="text">
      <style:text-properties fo:font-size="12pt" fo:language="pl" fo:country="PL" officeooo:rsid="0014bb1e" style:font-size-asian="12pt" style:font-size-complex="12pt"/>
    </style:style>
    <style:style style:name="T3" style:family="text">
      <style:text-properties fo:font-size="12pt" fo:language="pl" fo:country="PL" officeooo:rsid="00168370" style:font-size-asian="12pt" style:font-size-complex="12pt"/>
    </style:style>
    <style:style style:name="T4" style:family="text">
      <style:text-properties fo:font-size="12pt" fo:language="pl" fo:country="PL" fo:font-weight="bold" style:font-size-asian="12pt" style:font-weight-asian="bold" style:font-size-complex="12pt"/>
    </style:style>
    <style:style style:name="T5" style:family="text">
      <style:text-properties fo:font-size="12pt" fo:language="pl" fo:country="PL" fo:font-weight="bold" officeooo:rsid="0014bb1e" style:font-size-asian="12pt" style:font-weight-asian="bold" style:font-size-complex="12pt"/>
    </style:style>
    <style:style style:name="T6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pl" fo:country="PL" fo:font-weight="bold" officeooo:rsid="00168370" style:font-size-asian="12pt" style:font-weight-asian="bold" style:font-size-complex="12pt" style:font-weight-complex="bold"/>
    </style:style>
    <style:style style:name="T8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pl" fo:country="PL" fo:font-weight="normal" officeooo:rsid="0018904a" style:font-size-asian="12pt" style:font-weight-asian="normal" style:font-size-complex="12pt" style:font-weight-complex="normal"/>
    </style:style>
    <style:style style:name="T10" style:family="text">
      <style:text-properties officeooo:rsid="00198d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WYPRAWKA </text:span><text:span text:style-name="T5">PIERWSZOKLASISTY</text:span></text:p>
      <text:p text:style-name="P1"><text:span text:style-name="T1">- zeszyt do korespondencji </text:span><text:span text:style-name="T2">16</text:span><text:span text:style-name="T1">-k </text:span><text:span text:style-name="T2">w kratkę</text:span></text:p>
      <text:p text:style-name="P1"><text:span text:style-name="T1">- zeszyt do matematyki </text:span><text:span text:style-name="T2">16</text:span><text:span text:style-name="T1">-k </text:span><text:span text:style-name="T2">w kratkę</text:span></text:p>
      <text:p text:style-name="P1"><text:span text:style-name="T1">- zeszyt do j. polskiego w wąskie linie </text:span><text:span text:style-name="T2">16- k</text:span></text:p>
      <text:p text:style-name="P1"><text:span text:style-name="T1">- </text:span><text:span text:style-name="T2">zeszyt do ćwiczeń graficznych gładki 16-k</text:span></text:p>
      <text:p text:style-name="P6"/>
      <text:p text:style-name="P9">WYPOSAŻENIE PIÓRNIKA</text:p>
      <text:p text:style-name="P9">- 2 ołówki HB</text:p>
      <text:p text:style-name="P11">- kredki ołówkowe</text:p>
      <text:p text:style-name="P11">- gumka</text:p>
      <text:p text:style-name="P11">- temperówka</text:p>
      <text:p text:style-name="P11">- nożyczki</text:p>
      <text:p text:style-name="P4"><text:span text:style-name="T1">- klej w sztyfcie </text:span><text:span text:style-name="T6">Magik</text:span></text:p>
      <text:p text:style-name="P4"><text:span text:style-name="T6">- </text:span><text:span text:style-name="T3">linijka</text:span></text:p>
      <text:p text:style-name="P4"><text:span text:style-name="T6">- kolorowe</text:span><text:span text:style-name="T1"> znaczniki/do zaznaczania zadań domowych</text:span></text:p>
      <text:p text:style-name="P11"/>
      <text:p text:style-name="P10">Wyposażenie do zajęć plastycznych:</text:p>
      <text:p text:style-name="P7">- 2 bloki techniczne małego formatu</text:p>
      <text:p text:style-name="P7">- blok techniczny z kolorowymi kartkami</text:p>
      <text:p text:style-name="P1"><text:span text:style-name="T1">- </text:span><text:span text:style-name="T3">blok rysunkowy z białymi kartkami</text:span></text:p>
      <text:p text:style-name="P8">- blok rysunkowy z kolorowymi kartkami</text:p>
      <text:p text:style-name="P8">- zeszyt papierów kolorowych</text:p>
      <text:p text:style-name="P1"><text:span text:style-name="T1">- teczka na sprawdziany </text:span><text:span text:style-name="T3">i prace plastyczne / podpisana</text:span></text:p>
      <text:p text:style-name="P7">- farby plakatowe <text:span text:style-name="T10">i kubeczek</text:span> - podpisane</text:p>
      <text:p text:style-name="P1"><text:span text:style-name="T1">- kredki pastele </text:span><text:span text:style-name="T3">olejne</text:span><text:span text:style-name="T1">- podpisane</text:span></text:p>
      <text:p text:style-name="P7">- klej magik w sztyfcie</text:p>
      <text:p text:style-name="P7">- plastelina- podpisana</text:p>
      <text:p text:style-name="P7"/>
      <text:p text:style-name="P1"><text:span text:style-name="T1"><text:s/></text:span><text:span text:style-name="T7">W</text:span><text:span text:style-name="T6">szystkie zeszyty </text:span><text:span text:style-name="T7">powinny być</text:span><text:span text:style-name="T6"> podpisane.</text:span></text:p>
      <text:p text:style-name="P7"/>
      <text:p text:style-name="P3"><text:span text:style-name="T1">- Obuwie zmienne obowiązujące na terenie szkoły</text:span><text:span text:style-name="T8">:</text:span></text:p>
      <text:p text:style-name="P12">proponujemy obuwie sportowe z antypoślizgową podeszwą, na przylepiec lub wiązane na sznurówki jeśli dziecko potrafi je zawiązać( trampki, tenisówki) z workiem, który dzieci będą pozostawiały w szatni szkolnej</text:p>
      <text:p text:style-name="P2"><text:span text:style-name="T8">- strój gimnastyczny </text:span><text:span text:style-name="T9">w podpisanym worku</text:span><text:span text:style-name="T8">:</text:span></text:p>
      <text:p text:style-name="P13">biała bluzeczka bawełniana, spodenki gimnastyczne czarne lub granatow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parent-style-name="Standard" style:default-outline-level="">
      <style:paragraph-properties fo:margin-left="0cm" fo:margin-right="0cm" fo:margin-top="0cm" fo:margin-bottom="0cm" style:contextual-spacing="false" fo:line-height="100%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7T15:40:51.557000000</meta:creation-date>
    <dc:date>2022-07-27T16:18:04.659000000</dc:date>
    <meta:editing-duration>PT3M31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30" meta:word-count="176" meta:character-count="1140" meta:non-whitespace-character-count="993"/>
  </office:meta>
</office:document-meta>
</file>