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officeooo:paragraph-rsid="001407a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407ae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fo:font-weight="bold" officeooo:paragraph-rsid="001407ae" style:font-size-asian="14pt" style:font-weight-asian="bold" style:font-size-complex="14pt" style:font-weight-complex="bold"/>
    </style:style>
    <style:style style:name="T1" style:family="text">
      <style:text-properties officeooo:rsid="00140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kst dyktanda dla uczniów klas IV-VI SZKOŁY PODSTAWOWEJ</text:p>
      <text:p text:style-name="P2"/>
      <text:p text:style-name="P2">Wierzyli, że ujrzą swój dom </text:p>
      <text:p text:style-name="P3"/>
      <text:p text:style-name="P1"><text:s text:c="5"/>Byli wśród pancerniaków, marynarzy, lotników, spadochroniarzy czy piechurów. Nosili różne oznaki, np. z husarskim skrzydłem, żubrem, warszawską syrenką czy niedźwiedziem Wojtkiem trzymającym artyleryjski pocisk. Chwalono ich za hart ducha i odwagę, a oni pragnęli przynieść wolność umęczonej hitlerowską i sowiecką okupacją ojczyźnie. </text:p>
      <text:p text:style-name="P1"/>
      <text:p text:style-name="P1"><text:s text:c="6"/>Mowa o naszych żołnierzach walczących na frontach II wojny światowej u boku wojsk sprzymierzonych. Stali się wówczas chlubą polskiego oręża. </text:p>
      <text:p text:style-name="P1"/>
      <text:p text:style-name="P1"><text:s text:c="3"/>Szczególne uznanie należy się żołnierzom 2. Korpusu Polskiego, którzy pod dowództwem generała Władysława Andersa stoczyli krwawy bój o klasztor na Monte Cassino, aby przełamać niemiecką obronę i otworzyć aliantom drogę na Rzym. Dźwięki hejnału mariackiego brzmiącego w ruinach i zatknięta biało-czerwona flaga niezwykle wzruszyły zmierzających ku Warszawie przez trzy kontynenty. O heroicznym poświęceniu poległych przypominają rzędy krzyży u stóp wzgórza. Wielki hołd trzeba złożyć żołnierzom 1. Dywizji Pancernej generała Stanisława Maczka, którzy w 1944 r. okrążali Niemców w Normandii, a następnie wyzwalali francuskie, belgijskie i holenderskie miasta. Nie byli barbarzyńcami, walczyli po rycersku, oszczędzając cywilów. Na koniec z niemałą satysfakcją przyjęli kapitulację bazy niemieckiej marynarki wojennej, nie zapominając, że to ostrzał Westerplatte z niemieckiego okrętu rozpoczął II wojnę światową. </text:p>
      <text:p text:style-name="P1"/>
      <text:p text:style-name="P1"><text:s text:c="7"/>Choć Polacy znaleźli się w gronie zwycięzców, było to gorzkie zwycięstwo. Polska po wojnie nie odzyskała pełnej suwerenności, a wielu żołnierzy musiało <text:span text:style-name="T1">zostać na obczyź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1T17:00:31.176000000</meta:creation-date>
    <dc:date>2021-11-21T17:04:55.749000000</dc:date>
    <meta:editing-duration>PT4M26S</meta:editing-duration>
    <meta:editing-cycles>1</meta:editing-cycles>
    <meta:document-statistic meta:table-count="0" meta:image-count="0" meta:object-count="0" meta:page-count="1" meta:paragraph-count="6" meta:word-count="219" meta:character-count="1664" meta:non-whitespace-character-count="1426"/>
    <meta:generator>LibreOffice/6.4.3.2$Windows_X86_64 LibreOffice_project/747b5d0ebf89f41c860ec2a39efd7cb15b54f2d8</meta:generator>
  </office:meta>
</office:document-meta>
</file>