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libri" fo:font-size="14pt" officeooo:paragraph-rsid="00037095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4pt" officeooo:paragraph-rsid="0009cfbf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4pt" fo:font-weight="bold" officeooo:paragraph-rsid="0004707e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4pt" fo:font-weight="bold" officeooo:paragraph-rsid="00037095" style:font-size-asian="14pt" style:font-weight-asian="bold" style:font-size-complex="14pt" style:font-weight-complex="bold"/>
    </style:style>
    <style:style style:name="T1" style:family="text">
      <style:text-properties officeooo:rsid="00037095"/>
    </style:style>
    <style:style style:name="T2" style:family="text">
      <style:text-properties officeooo:rsid="0009c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kst dyktanda dla uczniów klas VII-VIII SZKOŁY PODSTAWOWEJ</text:p>
      <text:p text:style-name="P3"><text:s/></text:p>
      <text:p text:style-name="P4">Z kuchni na mównicę </text:p>
      <text:p text:style-name="P1"/>
      <text:p text:style-name="P2"><text:s text:c="8"/><text:span text:style-name="T2">I</text:span> wojna światowa zdziesiątkowała populację mężczyzn, co oznaczało konieczność przejęcia przez kobiety wielu ról. Zresztą od dawna były one zaangażowane w działalność patriotyczno-społeczną. Ponadto ich służba frontowa była nie tylko chlubnym epizodem, gdyż utworzono wówczas Ochotniczą Legię Kobiet – regularną żeńską organizację wojskową. Czemuż by zatem nie miały one żądać równouprawnienia, by współrządzić odradzającym się państwem? </text:p>
      <text:p text:style-name="P2"><text:s text:c="15"/></text:p>
      <text:p text:style-name="P2"><text:s text:c="6"/>Już 28 listopada 1918 roku dekretem Naczelnika Państwa Józefa Piłsudskiego II Rzeczpospolita przyznała bierne i czynne prawo wyborcze kobietom. W Sejmie Ustawodawczym znalazło się osiem posłanek, które musiały zmierzyć się z wielowiekową patriarchalną spuścizną. Określenie kobiety posła na początku przysporzyło nie lada kłopotów. Nie było adekwatnego do ich funkcji słowa, dlatego nazywano je „posełkami”, „posełkiniami” albo „poślicami”. Wywodziły się z różnych środowisk, ale dążyły do ponadpartyjnej współpracy. Były to niepospolite kobiety, nieomalże heroiny. Mało kto wie, że Zofia Sokolnicka podczas wojny pracowała jako szpieg dla Centralnej Agencji Polskiej w Szwajcarii. Z narażeniem życia przekraczała granice Rzeszy Niemieckiej i Austro-Węgier. Irena Kosmowska natomiast za działalność patriotyczną trafiła do więzienia w Moskwie. </text:p>
      <text:p text:style-name="P2"/>
      <text:p text:style-name="P2"><text:s text:c="4"/>W sejmie posłanki zajmowały się przede wszystkim szkolnictwem i opieką społeczną. Zasłynęły projektem wprowadzenia prohibicji (zakaz sprzedaży napojów alkoholowych) oraz przeciwdziałaniem dyskryminacji tych kobiet, które pragnęły wyjść za mąż za nie-Polaka, gdyż pozbawiano je polskiego obywatelstwa. Zresztą zamążpójście w ogóle komplikowało wówczas sytuację życiową. Mężatki musiały porzucić niektóre zawody. Na przykład nie mogły być nauczycielkami czy urzędniczkami. Zaangażowanie parlamentarzystek w tej kwestii przyniosło wymierne korzyści. Po latach jedną z nich – charyzmatyczną Zofię Moraczewską – uhonorowano Krzyżem Kawalerskim Orderu Odrodzenia Polski, a w 2014 roku jej imieniem nazwano salę sejmow<text:span text:style-name="T1">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1T16:47:59.215000000</meta:creation-date>
    <dc:date>2021-11-21T16:58:47.120000000</dc:date>
    <meta:editing-duration>PT5M49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7" meta:word-count="265" meta:character-count="2107" meta:non-whitespace-character-count="1807"/>
  </office:meta>
</office:document-meta>
</file>