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yfikacja programu nauczania z Edukacji dla bezpieczeństwa</text:p>
      <text:p text:style-name="P1"/>
      <text:p text:style-name="P3">Tematy lekcji zgodne z podręcznikiem Nowa Era „Żyję i działam bezpiecznie”:</text:p>
      <text:p text:style-name="P3"/>
      <text:list xml:id="list39398016" text:style-name="L1">
        <text:list-item>
          <text:p text:style-name="P4">Złamania i zwichnięcia.</text:p>
        </text:list-item>
        <text:list-item>
          <text:p text:style-name="P4">Oparzenia i odmrożenia – cz. 1.</text:p>
        </text:list-item>
        <text:list-item>
          <text:p text:style-name="P4">Oparzenia i odmrożenia – cz. 2. - zadanie domowe.</text:p>
        </text:list-item>
        <text:list-item>
          <text:p text:style-name="P4">Inne groźne przypadki – zadławienie, zawał serca, udar mózgu - cz. 1.</text:p>
        </text:list-item>
        <text:list-item>
          <text:p text:style-name="P4">Inne groźne przypadki – <text:s/>napad padaczkowy, ciało obce w oku, zatrucia - cz. 2.</text:p>
        </text:list-item>
        <text:list-item>
          <text:p text:style-name="P4">Inne groźne przypadki – pomoc tonącym, porażenie prądem, ukąszenie, użądlenie – cz. 3.</text:p>
          <text:p text:style-name="P4"/>
          <text:p text:style-name="P4">Ocena pracy zdalnej poprzez wykonanie zadania domowego z lekcji 3. Zadanie przesyłamy w formie zdjęcia na mobidziennik, bądź bezpośrednio w odpowiedzi na moją wiadomość.</text:p>
          <text:p text:style-name="P4">Oczywiście cały czas jest nam znany algorytm udzielania pierwszej pomocy u osoby dorosłej i dziecka oraz umiejętność ułożenia poszkodowanego w pozycji bocznej. </text:p>
          <text:p text:style-name="P4"><text:s text:c="3"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1T19:14:04.38</meta:creation-date>
    <meta:document-statistic meta:table-count="0" meta:image-count="0" meta:object-count="0" meta:page-count="1" meta:paragraph-count="11" meta:word-count="128" meta:character-count="815"/>
    <dc:date>2020-04-01T19:44:24.15</dc:date>
    <meta:editing-duration>PT15M9S</meta:editing-duration>
    <meta:editing-cycles>1</meta:editing-cycles>
    <meta:generator>OpenOffice.org/3.3$Win32 OpenOffice.org_project/330m20$Build-9567</meta:generator>
  </office:meta>
</office:document-meta>
</file>