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 style:writing-mode="lr-tb">
        <style:tab-stops>
          <style:tab-stop style:position="14.778cm"/>
          <style:tab-stop style:position="17.533cm"/>
          <style:tab-stop style:position="17.78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14.778cm"/>
          <style:tab-stop style:position="17.533cm"/>
          <style:tab-stop style:position="17.78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13.508cm"/>
          <style:tab-stop style:position="16.263cm"/>
          <style:tab-stop style:position="16.51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margin-left="0cm" fo:margin-right="1.838cm" fo:margin-top="0cm" fo:margin-bottom="0cm" fo:line-height="100%" fo:text-align="center" style:justify-single-word="false" fo:text-indent="0cm" style:auto-text-indent="false" style:page-number="auto" style:text-autospace="non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 style:list-style-name="RTF_5f_Num_20_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 style:list-style-name="RTF_5f_Num_20_7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 style:list-style-name="RTF_5f_Num_20_7">
      <style:paragraph-properties fo:margin-left="1.27cm" fo:margin-right="0cm" fo:margin-top="0cm" fo:margin-bottom="0cm" fo:line-height="100%" fo:text-align="start" style:justify-single-word="false" fo:text-indent="-1.27cm" style:auto-text-indent="false" style:text-autospace="non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 style:list-style-name="RTF_5f_Num_20_7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 style:writing-mode="lr-tb">
        <style:tab-stops>
          <style:tab-stop style:position="0cm"/>
          <style:tab-stop style:position="13.508cm"/>
          <style:tab-stop style:position="16.263cm"/>
          <style:tab-stop style:position="16.51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 style:list-style-name="RTF_5f_Num_20_7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 style:list-style-name="RTF_5f_Num_20_4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 style:list-style-name="RTF_5f_Num_20_3">
      <style:paragraph-properties fo:margin-left="1.27cm" fo:margin-right="0cm" fo:margin-top="0cm" fo:margin-bottom="0cm" fo:line-height="100%" fo:text-align="justify" style:justify-single-word="false" fo:text-indent="-1.27cm" style:auto-text-indent="false" style:text-autospace="non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 style:list-style-name="RTF_5f_Num_20_7">
      <style:paragraph-properties fo:margin-left="1.272cm" fo:margin-right="0cm" fo:margin-top="0cm" fo:margin-bottom="0cm" fo:line-height="100%" fo:text-align="start" style:justify-single-word="false" fo:text-indent="-1.272cm" style:auto-text-indent="false" style:text-autospace="none" style:writing-mode="lr-tb">
        <style:tab-stops>
          <style:tab-stop style:position="0cm"/>
          <style:tab-stop style:position="13.506cm"/>
          <style:tab-stop style:position="16.23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 style:list-style-name="RTF_5f_Num_20_7">
      <style:paragraph-properties fo:margin-left="1.272cm" fo:margin-right="0cm" fo:margin-top="0cm" fo:margin-bottom="0cm" fo:line-height="100%" fo:text-align="start" style:justify-single-word="false" fo:text-indent="-1.272cm" style:auto-text-indent="false" style:text-autospace="none" style:writing-mode="lr-tb">
        <style:tab-stops>
          <style:tab-stop style:position="0cm"/>
          <style:tab-stop style:position="13.506cm"/>
          <style:tab-stop style:position="16.261cm"/>
          <style:tab-stop style:position="16.51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RTF_5f_Num_20_7">
      <style:paragraph-properties fo:margin-left="1.251cm" fo:margin-right="0cm" fo:margin-top="0cm" fo:margin-bottom="0cm" fo:line-height="100%" fo:text-align="start" style:justify-single-word="false" fo:text-indent="-1.251cm" style:auto-text-indent="false" style:text-autospace="none" style:writing-mode="lr-tb">
        <style:tab-stops>
          <style:tab-stop style:position="0cm"/>
          <style:tab-stop style:position="13.527cm"/>
          <style:tab-stop style:position="16.282cm"/>
          <style:tab-stop style:position="16.53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style:text-autospace="none" style:writing-mode="lr-tb">
        <style:tab-stops>
          <style:tab-stop style:position="14.778cm"/>
          <style:tab-stop style:position="17.533cm"/>
          <style:tab-stop style:position="17.78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 PRACY SAMORZĄDU UCZNIOWSKIEGO</text:p>
      <text:p text:style-name="P5">NA ROK SZKOLNY 2019/20</text:p>
      <text:p text:style-name="P2"/>
      <text:p text:style-name="P2"/>
      <text:p text:style-name="P2">CELE:</text:p>
      <text:p text:style-name="P2"/>
      <text:list xml:id="list4889690457848225415" text:style-name="RTF_5f_Num_20_5">
        <text:list-item>
          <text:p text:style-name="P9">Działaniach charytatywnych poprzez akcje pomocowe i charytatywne szkolne , ogólnopolskie, pozaszkolne</text:p>
        </text:list-item>
        <text:list-item>
          <text:p text:style-name="P9">Propagowanie wolontariatu</text:p>
        </text:list-item>
        <text:list-item>
          <text:p text:style-name="P9">Działania promujące zachowania ekologiczne i edukacja ekologiczna</text:p>
        </text:list-item>
        <text:list-item>
          <text:p text:style-name="P9">Integracja z innymi placówkami edukacyjnymi Jaworza – przedszkolami, Szkołą Podstawową nr 2 </text:p>
        </text:list-item>
        <text:list-item>
          <text:p text:style-name="P9">Promowanie pozytywnych wzorców – empatii, współodczuwania, chęci pomagania, uczynności, koleżeńskości</text:p>
        </text:list-item>
        <text:list-item>
          <text:p text:style-name="P9">Umiejętność zauważania problemów innych osób, chęć pomagania i zrozumienie trudniejszej sytuacji innych, zwłaszcza dzieci.</text:p>
        </text:list-item>
        <text:list-item>
          <text:p text:style-name="P9">Wykorzystanie zaangażowania rodziców w prace na rzecz szkoły.</text:p>
        </text:list-item>
        <text:list-item>
          <text:p text:style-name="P9">Promowanie szkoły w środowisku lokalnym</text:p>
        </text:list-item>
        <text:list-item>
          <text:p text:style-name="P9">Równanie szans uczniów i niwelowanie barier społecznych.</text:p>
        </text:list-item>
        <text:list-item>
          <text:p text:style-name="P9">Działania na rzecz zmniejszenia hałasu w szkole</text:p>
        </text:list-item>
        <text:list-item>
          <text:p text:style-name="P9">Promowanie pomocy koleżeńskiej w nauce</text:p>
        </text:list-item>
      </text:list>
      <text:p text:style-name="P2"/>
      <text:p text:style-name="P2"/>
      <text:p text:style-name="P2"/>
      <text:p text:style-name="P2">WRZESIEŃ</text:p>
      <text:p text:style-name="P2"/>
      <text:list xml:id="list295498337146368251" text:style-name="RTF_5f_Num_20_7">
        <text:list-item>
          <text:p text:style-name="P11">Rozpoczęcie Roku Szkolnego 2019/20, przemówienie przewodniczącego samorządu</text:p>
        </text:list-item>
        <text:list-item>
          <text:p text:style-name="P11">Organizacja przemarszu przedstawicieli szkoły podczas gminnej imprezy Jaworzański Wrzesień – 8.09.2019</text:p>
        </text:list-item>
        <text:list-item>
          <text:p text:style-name="P11">Współtworzenie wraz z przedstawicielami trójek klasowych planu pracy Samorządu</text:p>
        </text:list-item>
        <text:list-item>
          <text:p text:style-name="P16">Zebranie trójek klasowych, wspólne opracowanie planu pracy SU na rok szkolny 2019/20, konsultowanie planu z uczniami, wysłuchanie sugestii, podział pracy, wybór zespołów, do sprzedaży na kiermaszach, do przygotowania imprez szkolnych, ustalanie gospodarzy dyskotek spośród klas 7 i 8.</text:p>
        </text:list-item>
        <text:list-item>
          <text:p text:style-name="P17">Kontynuacja akcji zbierania plastikowych nakrętek, kontynuacja współpracy z dotychczasowym odbiorcą indywidualnym – rodzicem niepełnosprawnej dziewczynki..</text:p>
        </text:list-item>
        <text:list-item>
          <text:p text:style-name="P17">Kontynuacja udziału w projekcie „Pola Nadziei” – udział w nabożeństwie inauguracyjnym. Ustalenie form pracy (wolontariat)</text:p>
        </text:list-item>
        <text:list-item>
          <text:p text:style-name="P18">Kontynuacja KOLOROWYCH DNI </text:p>
        </text:list-item>
        <text:list-item>
          <text:p text:style-name="P18">Kontynuacja organizowania pomocy koleżeńskiej w nauce (wolontariat)</text:p>
        </text:list-item>
        <text:list-item>
          <text:p text:style-name="P18">Inicjatywy Samorządu na rzecz ograniczenia hałasu w szkole</text:p>
        </text:list-item>
      </text:list>
      <text:p text:style-name="P4"><text:soft-page-break/></text:p>
      <text:p text:style-name="P3">PAŹDZIERNIK</text:p>
      <text:p text:style-name="P3"/>
      <text:list xml:id="list36537515" text:continue-numbering="true" text:style-name="RTF_5f_Num_20_7">
        <text:list-item>
          <text:p text:style-name="P12">Zebranie - podział pracy przed Dniem Nauczyciela</text:p>
        </text:list-item>
        <text:list-item>
          <text:p text:style-name="P12">Organizacja nocowania w szkole dla klas siódmych</text:p>
        </text:list-item>
        <text:list-item>
          <text:p text:style-name="P12">Zbiórka i kiermasz używanych książek dla dzieci – dochód przeznaczony na „Pola Nadziei” (wolontariat)</text:p>
        </text:list-item>
        <text:list-item>
          <text:p text:style-name="P12">Udział przewodniczącego SU w ślubowaniu klas pierwszych</text:p>
        </text:list-item>
        <text:list-item>
          <text:p text:style-name="P12">Przygotowanie upominków dla wszystkich obecnych i emerytowanych pracowników szkoły z okazji DNIA NAUCZYCIELA (wolontariat)</text:p>
        </text:list-item>
        <text:list-item>
          <text:p text:style-name="P12">Złożenie przez zarząd SU życzeń i wręczenie kwiatów i upominków wszystkim pracownikom oświaty podczas obchodów DNIA NAUCZYCIELA</text:p>
        </text:list-item>
        <text:list-item>
          <text:p text:style-name="P12">Kontynuacja konkursu EKSTRA KLASA - udział przewodniczącego SU w komisji oceniającej</text:p>
        </text:list-item>
        <text:list-item>
          <text:p text:style-name="P12">Dyskoteka - prowadząca kl. 8a</text:p>
        </text:list-item>
        <text:list-item>
          <text:p text:style-name="P12">Przeprowadzenie akcji charytatywnej dla Fundacji na rzecz osób Niewidomych i Niepełnosprawnych - "Szkoło, pomóż i Ty" - rozprowadzenie i sprzedaż cegiełek, przesłanie zebranych funduszy na konto fundacji.</text:p>
        </text:list-item>
        <text:list-item>
          <text:p text:style-name="P12">Zbiórka zniczy celem złożenia ich na grobach zmarłych pracowników oświaty i znanych jaworzańskich osobistości</text:p>
        </text:list-item>
      </text:list>
      <text:p text:style-name="P3"/>
      <text:p text:style-name="P3"/>
      <text:p text:style-name="P3"/>
      <text:p text:style-name="P3">LISTOPAD</text:p>
      <text:p text:style-name="P3"/>
      <text:list xml:id="list8603693988921691137" text:style-name="L1">
        <text:list-item>
          <text:p text:style-name="P19">Porządkowanie opuszczonych grobów (wolontariat)</text:p>
        </text:list-item>
      </text:list>
      <text:list xml:id="list36541128" text:continue-list="list36537515" text:style-name="RTF_5f_Num_20_7">
        <text:list-item>
          <text:p text:style-name="P12">Odwiedzenie przez przedstawicieli SU grobów zmarłych pracowników oświaty, zapalenie zniczy na tych grobach (wolontariat)</text:p>
        </text:list-item>
        <text:list-item>
          <text:p text:style-name="P12">Zebranie SU – przygotowanie do kiermaszów świątecznych i przeprowadzenia Szlachetnej Paczki</text:p>
        </text:list-item>
        <text:list-item>
          <text:p text:style-name="P12">Przygotowanie rękodzieła na kiermasze świąteczne (wolontariat)</text:p>
        </text:list-item>
        <text:list-item>
          <text:p text:style-name="P12">Uczestnictwo przedstawicieli SU podczas gminnych obchodów Święta Niepodległości 11 Listopada w 100 lecie rocznicy </text:p>
        </text:list-item>
        <text:list-item>
          <text:p text:style-name="P12">Przeprowadzenie akcji charytatywnej <text:s/>pod patronatem Ministra Edukacji Narodowej - fundacji Nasz Dom - akcji Góra Grosza (wolontariat)</text:p>
        </text:list-item>
        <text:list-item>
          <text:p text:style-name="P12">Zbiórka makulatury</text:p>
        </text:list-item>
        <text:list-item>
          <text:p text:style-name="P12">Zbiórka żołędzi i kasztanów dla nadleśnictwa</text:p>
        </text:list-item>
        <text:list-item>
          <text:p text:style-name="P12">Dyskoteka andrzejkowa kl. 7b</text:p>
        </text:list-item>
        <text:list-item>
          <text:p text:style-name="P12">Akcja informacyjna przed organizacją w szkole „Szlachetnej Paczki”</text:p>
        </text:list-item>
      </text:list>
      <text:p text:style-name="P3"/>
      <text:p text:style-name="P6"/>
      <text:p text:style-name="P3"/>
      <text:p text:style-name="P3"/>
      <text:p text:style-name="P3"><text:soft-page-break/></text:p>
      <text:p text:style-name="P3">GRUDZIEŃ</text:p>
      <text:p text:style-name="P6"/>
      <text:list xml:id="list36555241" text:continue-numbering="true" text:style-name="RTF_5f_Num_20_7">
        <text:list-item>
          <text:p text:style-name="P13">Zebranie SU</text:p>
        </text:list-item>
        <text:list-item>
          <text:p text:style-name="P13">Organizacja Kolorowego Dnia</text:p>
        </text:list-item>
        <text:list-item>
          <text:p text:style-name="P13">Przeprowadzenie w szkole kwesty rzeczowej i pieniężnej na rzecz „Szlachetnej Paczki” (wolontariat)</text:p>
        </text:list-item>
        <text:list-item>
          <text:p text:style-name="P13">Organizacja i przeprowadzenie kiermaszu świątecznego podczas konsultacji dla rodziców (wolontariat)</text:p>
        </text:list-item>
        <text:list-item>
          <text:p text:style-name="P13">Organizacja i przeprowadzenie kiermaszu świątecznego podczas GIEŁDY TALENTÓW (wolontariat)</text:p>
        </text:list-item>
        <text:list-item>
          <text:p text:style-name="P13">Przygotowanie „Paczki dla mojego kolegi” – z funduszy SU zarobionych podczas kiermaszów <text:s/>świątecznych sfinansowanie <text:s/>paczek świątecznych dla kilku uczniów w trudniejszej sytuacji materialnej - w porozumieniu z dyrekcją szkoły, szkolnym pedagogiem i wychowawcami (ilość paczek uzależniona od zarobku)</text:p>
        </text:list-item>
        <text:list-item>
          <text:p text:style-name="P13">Zbiórka karmy i koców dla schroniska dla zwierząt (wolontariat)</text:p>
        </text:list-item>
        <text:list-item>
          <text:p text:style-name="P13">Przygotowanie upominków świątecznych dla pracowników szkoły (wolontariat)</text:p>
        </text:list-item>
        <text:list-item>
          <text:p text:style-name="P13">Przygotowanie życzeń świątecznych</text:p>
        </text:list-item>
        <text:list-item>
          <text:p text:style-name="P13">Wręczenie upominków podczas spotkania wigilijnego pracowników szkoły</text:p>
        </text:list-item>
      </text:list>
      <text:p text:style-name="P7"/>
      <text:p text:style-name="P2"/>
      <text:p text:style-name="P2">STYCZEŃ</text:p>
      <text:p text:style-name="P2"/>
      <text:list xml:id="list36550815" text:continue-numbering="true" text:style-name="RTF_5f_Num_20_7">
        <text:list-item>
          <text:p text:style-name="P13">Zebranie</text:p>
        </text:list-item>
        <text:list-item>
          <text:p text:style-name="P13">Aktywizowanie pomocy koleżeńskiej w nauce</text:p>
        </text:list-item>
        <text:list-item>
          <text:p text:style-name="P13">Dyskoteka karnawałowa - prowadzenie klasa 7a</text:p>
        </text:list-item>
        <text:list-item>
          <text:p text:style-name="P10">Zebranie podsumowujące I półrocze pracy SU w roku szkolnym 2019/20</text:p>
        </text:list-item>
        <text:list-item>
          <text:p text:style-name="P13">Sprawozdanie z pracy SU za I semestr złożone na Radzie Pedagogicznej</text:p>
          <text:p text:style-name="P10"/>
        </text:list-item>
      </text:list>
      <text:p text:style-name="P2"/>
      <text:p text:style-name="P2">LUTY</text:p>
      <text:list xml:id="list36554479" text:continue-numbering="true" text:style-name="RTF_5f_Num_20_7">
        <text:list-item>
          <text:p text:style-name="P13">Udział w obchodach Święta Wyzwoleni Jaworza 14 lutego</text:p>
        </text:list-item>
        <text:list-item>
          <text:p text:style-name="P13">Pomoc w nauce. Regularne spotkania (wolontariat)</text:p>
        </text:list-item>
        <text:list-item>
          <text:p text:style-name="P13">Zebranie</text:p>
        </text:list-item>
      </text:list>
      <text:p text:style-name="P7"/>
      <text:p text:style-name="P2">MARZEC</text:p>
      <text:p text:style-name="P2"/>
      <text:list xml:id="list36538534" text:continue-numbering="true" text:style-name="RTF_5f_Num_20_7">
        <text:list-item>
          <text:p text:style-name="P13">Zebranie</text:p>
        </text:list-item>
        <text:list-item>
          <text:p text:style-name="P13">Wykonanie kartek wielkanocnych, wykonanie prototypów (we współpracy z kółkiem plastycznym), powielenie w postaci wydruków kolorowych do sprzedaży dla uczniów i rodziców. (wolontariat)</text:p>
        </text:list-item>
        <text:list-item>
          <text:p text:style-name="P13">Pieniądze zarobione przeznaczone zostaną <text:s/>na „Pola Nadziei”</text:p>
        </text:list-item>
        <text:list-item>
          <text:p text:style-name="P13"><text:soft-page-break/>Koordynowanie pomocy w nauce (zajęcia w świetlicy)</text:p>
        </text:list-item>
      </text:list>
      <text:p text:style-name="P7"/>
      <text:p text:style-name="P2"/>
      <text:p text:style-name="P2">KWIECIEŃ</text:p>
      <text:p text:style-name="P2"/>
      <text:list xml:id="list5382170605130304367" text:style-name="RTF_5f_Num_20_4">
        <text:list-item>
          <text:p text:style-name="P14">Zebranie</text:p>
        </text:list-item>
        <text:list-item>
          <text:p text:style-name="P14">Kolorowe Dni</text:p>
        </text:list-item>
      </text:list>
      <text:list xml:id="list36555202" text:continue-list="list36538534" text:style-name="RTF_5f_Num_20_7">
        <text:list-item>
          <text:p text:style-name="P13">Kontynuacja pomocy w nauce uczniom z trudnościami edukacyjnymi (wolontariat)</text:p>
        </text:list-item>
        <text:list-item>
          <text:p text:style-name="P13">Dyskoteka: prowadzenie kl. 8b</text:p>
        </text:list-item>
      </text:list>
      <text:p text:style-name="P7"/>
      <text:p text:style-name="P2"/>
      <text:p text:style-name="P2"/>
      <text:p text:style-name="P2">MAJ</text:p>
      <text:p text:style-name="P2"/>
      <text:list xml:id="list36556576" text:continue-numbering="true" text:style-name="RTF_5f_Num_20_7">
        <text:list-item>
          <text:p text:style-name="P13">Udział w gminnych obchodach Święta Konstytucji 3 Maja</text:p>
        </text:list-item>
        <text:list-item>
          <text:p text:style-name="P13">Zebranie </text:p>
        </text:list-item>
        <text:list-item>
          <text:p text:style-name="P13">Zbiórka makulatury</text:p>
        </text:list-item>
        <text:list-item>
          <text:p text:style-name="P13">Praca przed kiermaszem (Piknik Rodzinny) – kilkukrotne spotkania <text:s/>- wykonanie rękodzieła na kiermasz (wolontariat)</text:p>
        </text:list-item>
        <text:list-item>
          <text:p text:style-name="P13">Udział SU <text:s/>obchodach Święta Patronki Szkoły Marii Dąbrowskiej 19 maja</text:p>
        </text:list-item>
        <text:list-item>
          <text:p text:style-name="P13">Organizacja i przeprowadzenie wyborów do SU na rok szkolny 2020/21</text:p>
        </text:list-item>
        <text:list-item>
          <text:p text:style-name="P13">Dyskoteka: prowadzenie kl. 7a</text:p>
        </text:list-item>
        <text:list-item>
          <text:p text:style-name="P13">Przeprowadzenie kiermaszu podczas Pikniku Rodzinnego (wolontariat)</text:p>
        </text:list-item>
      </text:list>
      <text:p text:style-name="P7"/>
      <text:p text:style-name="P2">CZERWIEC</text:p>
      <text:p text:style-name="P2"/>
      <text:list xml:id="list4228926588739331724" text:style-name="RTF_5f_Num_20_3">
        <text:list-item>
          <text:p text:style-name="P15">Zebranie podsumowujące</text:p>
        </text:list-item>
      </text:list>
      <text:list xml:id="list36541096" text:continue-list="list36556576" text:style-name="RTF_5f_Num_20_7">
        <text:list-item>
          <text:p text:style-name="P13">Podsumowanie konkursu EKSTRA KLASA</text:p>
        </text:list-item>
        <text:list-item>
          <text:p text:style-name="P13">Podsumowanie „Pól Nadziei”</text:p>
        </text:list-item>
        <text:list-item>
          <text:p text:style-name="P13">Podsumowanie akcji zbierania nakrętek</text:p>
        </text:list-item>
        <text:list-item>
          <text:p text:style-name="P13">Podsumowanie akcji pomocy w nauce</text:p>
        </text:list-item>
        <text:list-item>
          <text:p text:style-name="P13"><text:s/>Przeprowadzenie akcji ,,Zamiast kwiatka niosę pomoc w porozumieniu z Polską Akcją Humanitarną</text:p>
        </text:list-item>
        <text:list-item>
          <text:p text:style-name="P13">Przemówienie przewodniczącego SU podczas uroczystego zakończenia roku szkolnego 2019/20</text:p>
        </text:list-item>
      </text:list>
      <text:p text:style-name="P2"/>
      <text:p text:style-name="P1"/>
      <text:p text:style-name="P1">Opiekun Samorządu Uczniowkiego</text:p>
      <text:p text:style-name="P1">Joanna Lorańczyk - Cza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style:num-suffix="." text:bullet-char="*">
        <style:list-level-properties/>
      </text:list-level-style-bullet>
    </text:list-style>
    <text:list-style style:name="RTF_5f_Num_20_4" style:display-name="RTF_Num 4">
      <text:list-level-style-bullet text:level="1" text:style-name="RTF_5f_Num_20_4_20_1" style:num-suffix="." text:bullet-char="">
        <style:list-level-properties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</meta:initial-creator>
    <meta:creation-date>2019-09-18T18:02:41.47</meta:creation-date>
    <dc:date>2019-09-18T18:29:36.74</dc:date>
    <dc:creator>Asia </dc:creator>
    <meta:editing-duration>PT11M5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4" meta:paragraph-count="96" meta:word-count="812" meta:character-count="6011"/>
  </office:meta>
</office:document-meta>
</file>